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table" style:name="ta1">
      <style:paragraph-properties fo:line-height="100%" fo:margin-bottom="0pt"/>
      <style:table-properties style:width="15.92cm" fo:margin-left="0cm" table:align="left" style:use-optimal-column-width="true"/>
    </style:style>
    <style:style style:family="table-column" style:name="co1">
      <style:table-column-properties style:column-width="15.92cm" style:use-optimal-column-width="true"/>
    </style:style>
    <style:style style:family="table-row" style:name="ro1">
      <style:table-row-properties/>
    </style:style>
    <style:style style:family="table-cell" style:name="ce2">
      <style:table-cell-properties style:direction="ltr" fo:background-color="#6173e8" fo:border-top="0.01764cm solid #000000" fo:border-bottom="0.01764cm solid #000000" fo:border-left="0.01764cm solid #000000" fo:border-right="0.01764cm solid #000000" loext:writing-mode="lr-tb" fo:wrap-option="wrap"/>
      <style:paragraph-properties fo:line-height="100%" fo:margin-bottom="0pt"/>
      <style:text-properties/>
    </style:style>
    <style:style style:parent-style-name="690" style:family="paragraph" style:name="P31">
      <style:paragraph-properties fo:line-height="100%" fo:text-align="center" fo:margin-top="0pt" fo:margin-bottom="0pt" fo:background-color="#6173e8" style:contextual-spacing="true">
        <style:tab-stops>
          <style:tab-stop style:position="2.38cm" style:type="left"/>
        </style:tab-stops>
      </style:paragraph-properties>
      <style:text-properties fo:color="#000000" fo:font-family="Arial" style:font-family-asian="Arial" style:font-family-complex="Arial" fo:font-size="16pt" fo:font-weight="normal"/>
    </style:style>
    <style:style style:family="text" style:name="T40">
      <style:text-properties fo:color="#ffffff" fo:font-family="Lato" style:font-family-asian="Lato" style:font-family-complex="Lato" fo:font-size="20pt" fo:language="pt" fo:country="BR"/>
    </style:style>
    <style:style style:family="text" style:name="T41">
      <style:text-properties fo:color="#ffffff" fo:font-family="Lato" style:font-family-asian="Lato" style:font-family-complex="Lato" fo:font-size="20pt" fo:language="pt" fo:country="BR"/>
    </style:style>
    <style:style style:family="text" style:name="T42">
      <style:text-properties fo:color="#ffffff" fo:font-family="Lato" style:font-family-asian="Lato" style:font-family-complex="Lato" fo:font-size="20pt" fo:language="pt" fo:country="BR"/>
    </style:style>
    <style:style style:parent-style-name="682" style:family="paragraph" style:name="P33">
      <style:paragraph-properties fo:line-height="115%" fo:text-align="center" style:contextual-spacing="true"/>
      <style:text-properties fo:color="#000000" fo:font-family="Arial" style:font-family-asian="Arial" style:font-family-complex="Arial" fo:font-size="11pt"/>
    </style:style>
    <style:style style:family="text" style:name="T43">
      <style:text-properties fo:color="#ffffff" fo:font-family="Lato" style:font-family-asian="Lato" style:font-family-complex="Lato" fo:font-size="12pt" fo:language="pt" fo:country="BR"/>
    </style:style>
    <style:style style:family="text" style:name="T44">
      <style:text-properties fo:color="#ffffff" fo:font-family="Lato" style:font-family-complex="Lato" fo:font-size="12pt"/>
    </style:style>
    <style:style style:parent-style-name="682" style:family="paragraph" style:name="P34">
      <style:paragraph-properties fo:line-height="115%" fo:text-align="center" style:contextual-spacing="true"/>
      <style:text-properties fo:color="#000000" fo:font-family="Arial" style:font-family-asian="Arial" style:font-family-complex="Arial" fo:font-size="11pt"/>
    </style:style>
    <style:style style:family="text" style:name="T45">
      <style:text-properties fo:color="#ffffff" fo:font-family="Lato" style:font-family-asian="Lato" style:font-family-complex="Lato" fo:font-size="12pt" fo:language="pt" fo:country="BR"/>
    </style:style>
    <style:style style:family="text" style:name="T46">
      <style:text-properties fo:color="#ffffff" fo:font-family="Lato" style:font-family-asian="Lato" style:font-family-complex="Lato" fo:font-size="12pt" fo:language="pt" fo:country="BR"/>
    </style:style>
    <style:style style:parent-style-name="690" style:family="paragraph" style:name="P35">
      <style:paragraph-properties fo:line-height="115%" fo:text-align="center" fo:margin-top="0pt" fo:margin-bottom="0pt"/>
      <style:text-properties fo:color="#000000" fo:font-family="Arial" style:font-family-asian="Arial" style:font-family-complex="Arial" fo:font-size="16pt" fo:font-weight="normal"/>
    </style:style>
    <style:style style:family="text" style:name="T47">
      <style:text-properties fo:color="#ffffff" fo:font-family="Lato" style:font-family-asian="Lato" style:font-family-complex="Lato" fo:font-size="12pt" fo:language="pt" fo:country="BR"/>
    </style:style>
    <style:style style:family="text" style:name="T48">
      <style:text-properties fo:color="#ffffff" fo:font-family="Lato" style:font-family-asian="Lato" style:font-family-complex="Lato" fo:font-size="12pt" fo:language="pt" fo:country="BR"/>
    </style:style>
    <style:style style:family="text" style:name="T49">
      <style:text-properties fo:color="#ffffff" fo:font-family="Lato" style:font-family-asian="Lato" style:font-family-complex="Lato" fo:font-size="12pt" fo:language="pt" fo:country="BR"/>
    </style:style>
    <style:style style:family="text" style:name="T50">
      <style:text-properties fo:color="#ffffff" fo:font-family="Lato" style:font-family-asian="Lato" style:font-family-complex="Lato" fo:font-size="12pt" fo:language="pt" fo:country="BR"/>
    </style:style>
    <style:style style:family="text" style:name="T51">
      <style:text-properties fo:color="#ffffff" fo:font-family="Lato" style:font-family-asian="Lato" style:font-family-complex="Lato" fo:font-size="12pt" fo:language="pt" fo:country="BR" style:text-underline-type="single" style:text-underline-style="solid" style:text-underline-width="auto" style:text-underline-color="font-color" fo:font-weight="normal"/>
    </style:style>
    <style:style style:family="text" style:name="T52">
      <style:text-properties fo:color="#ffffff" fo:font-family="Lato" style:font-family-asian="Lato" style:font-family-complex="Lato" fo:font-size="12pt" fo:language="pt" fo:country="BR" style:text-underline-type="single" style:text-underline-style="solid" style:text-underline-width="auto" style:text-underline-color="font-color" fo:font-weight="normal"/>
    </style:style>
    <style:style style:family="text" style:name="T53">
      <style:text-properties fo:color="#ffffff" fo:font-family="Lato" style:font-family-asian="Lato" style:font-family-complex="Lato" fo:font-size="12pt" fo:language="pt" fo:country="BR" fo:font-weight="normal" fo:background-color="#ff0000"/>
    </style:style>
    <style:style style:family="text" style:name="T54">
      <style:text-properties fo:color="#ffffff" fo:font-family="Lato" style:font-family-asian="Lato" style:font-family-complex="Lato" fo:font-size="12pt" fo:language="pt" fo:country="BR"/>
    </style:style>
    <style:style style:family="text" style:name="T55">
      <style:text-properties fo:color="#ffffff" fo:font-family="Lato" style:font-family-asian="Lato" style:font-family-complex="Lato" fo:font-size="12pt" fo:language="pt" fo:country="BR"/>
    </style:style>
    <style:style style:parent-style-name="682" style:family="paragraph" style:name="P36">
      <style:paragraph-properties fo:text-align="center" style:contextual-spacing="true"/>
      <style:text-properties fo:color="#000000" fo:font-family="Arial" style:font-family-asian="Arial" style:font-family-complex="Arial" fo:font-size="11pt"/>
    </style:style>
    <style:style style:family="text" style:name="T56">
      <style:text-properties fo:font-family="Lato" style:font-family-asian="Lato" style:font-family-complex="Lato" fo:language="pt" fo:country="BR" fo:font-weight="normal"/>
    </style:style>
    <style:style style:family="text" style:name="T57">
      <style:text-properties fo:font-family="Lato" style:font-family-asian="Lato" style:font-family-complex="Lato" fo:language="pt" fo:country="BR"/>
    </style:style>
    <style:style style:family="text" style:name="T58">
      <style:text-properties fo:color="#ffffff" fo:font-family="Lato" style:font-family-asian="Lato" style:font-family-complex="Lato" fo:font-size="12pt" fo:language="pt" fo:country="BR"/>
    </style:style>
    <style:style style:parent-style-name="690" style:family="paragraph" style:name="P37">
      <style:paragraph-properties fo:line-height="100%" fo:text-align="left" fo:margin-top="0pt" fo:margin-bottom="0pt" fo:background-color="#ffffff"/>
      <style:text-properties fo:color="#000000" fo:font-family="Arial" style:font-family-asian="Arial" style:font-family-complex="Arial" fo:font-size="16pt" fo:font-weight="normal"/>
    </style:style>
    <style:style style:family="text" style:name="T59">
      <style:text-properties fo:color="#6173e8" fo:font-family="Lato" style:font-family-complex="Lato" fo:font-size="18pt"/>
    </style:style>
    <style:style style:family="text" style:name="T60">
      <style:text-properties fo:color="#6173e8" fo:font-family="Lato" style:font-family-complex="Lato" fo:font-size="18pt"/>
    </style:style>
    <style:style style:parent-style-name="690" style:family="paragraph" style:name="P38">
      <style:paragraph-properties fo:line-height="115%" fo:text-align="center" fo:margin-top="0pt" fo:margin-bottom="0pt" fo:background-color="#ffffff"/>
      <style:text-properties fo:color="#000000" fo:font-family="Arial" style:font-family-asian="Arial" style:font-family-complex="Arial" fo:font-size="16pt" fo:font-weight="normal"/>
    </style:style>
    <style:style style:family="text" style:name="T61">
      <style:text-properties fo:color="#6173e8" fo:font-family="Lato" style:font-family-asian="Lato" style:font-family-complex="Lato" fo:font-size="18pt" fo:language="pt" fo:country="BR" fo:font-weight="bold"/>
    </style:style>
    <style:style style:family="text" style:name="T62">
      <style:text-properties fo:font-family="Lato" style:font-family-asian="Lato" style:font-family-complex="Lato" fo:font-size="12pt" fo:font-weight="bold" fo:background-color="#ffffff"/>
    </style:style>
    <style:style style:family="text" style:name="T63">
      <style:text-properties fo:color="#6173e8" fo:font-family="Lato" style:font-family-complex="Lato" fo:font-size="18pt" fo:font-weight="bold"/>
    </style:style>
    <style:style style:family="text" style:name="T64">
      <style:text-properties fo:font-family="Lato" style:font-family-complex="Lato"/>
    </style:style>
    <style:style style:family="text" style:name="T65">
      <style:text-properties fo:font-family="Lato" style:font-family-complex="Lato"/>
    </style:style>
    <style:style style:family="text" style:name="T66">
      <style:text-properties fo:color="#6173e8" fo:font-family="Lato" style:font-family-complex="Lato" fo:font-size="18pt" fo:font-weight="bold"/>
    </style:style>
    <style:style style:parent-style-name="689" style:family="paragraph" style:name="P39">
      <style:paragraph-properties fo:line-height="115%" fo:text-align="justify" fo:margin-left="7.62cm" fo:margin-right="0.5292cm" fo:text-indent="0cm" fo:margin-top="0pt" fo:margin-bottom="0pt" fo:background-color="#ffffff"/>
      <style:text-properties fo:color="#000000" fo:font-family="Arial" style:font-family-asian="Arial" style:font-family-complex="Arial" fo:font-size="20pt"/>
    </style:style>
    <style:style style:family="text" style:name="T67">
      <style:text-properties fo:font-family="Lato" style:font-family-asian="Lato" style:font-family-complex="Lato" fo:font-size="12pt" fo:background-color="#ffffff"/>
    </style:style>
    <style:style style:family="text" style:name="T68">
      <style:text-properties fo:font-family="Lato" style:font-family-asian="Lato" style:font-family-complex="Lato" fo:font-size="12pt" fo:background-color="#ffffff"/>
    </style:style>
    <style:style style:parent-style-name="689" style:family="paragraph" style:name="P40">
      <style:paragraph-properties fo:line-height="115%" fo:text-align="justify" fo:margin-left="4.5cm" fo:margin-right="0.5292cm" fo:text-indent="0cm" fo:margin-top="0pt" fo:margin-bottom="0pt" fo:background-color="#ffffff"/>
      <style:text-properties fo:color="#000000" fo:font-family="Arial" style:font-family-asian="Arial" style:font-family-complex="Arial" fo:font-size="20pt"/>
    </style:style>
    <style:style style:family="text" style:name="T69">
      <style:text-properties fo:font-family="Lato" style:font-family-asian="Lato" style:font-family-complex="Lato" fo:font-size="16pt"/>
    </style:style>
    <style:style style:family="text" style:name="T70">
      <style:text-properties fo:font-family="Lato" style:font-family-asian="Lato" style:font-family-complex="Lato" fo:font-size="16pt"/>
    </style:style>
    <style:style style:family="text" style:name="T71">
      <style:text-properties fo:font-family="Lato" style:font-family-asian="Lato" style:font-family-complex="Lato" fo:font-size="10pt" fo:background-color="#ffffff"/>
    </style:style>
    <style:style style:family="text" style:name="T72">
      <style:text-properties fo:font-family="Lato" style:font-family-asian="Lato" style:font-family-complex="Lato" fo:font-size="16pt"/>
    </style:style>
    <style:style style:parent-style-name="682" style:family="paragraph" style:name="P41">
      <style:paragraph-properties fo:line-height="115%"/>
      <style:text-properties fo:color="#000000" fo:font-family="Arial" style:font-family-asian="Arial" style:font-family-complex="Arial" fo:font-size="11pt"/>
    </style:style>
    <style:style style:family="text" style:name="T73">
      <style:text-properties fo:font-family="Lato" style:font-family-asian="Lato" style:font-family-complex="Lato"/>
    </style:style>
    <style:style style:family="text" style:name="T74">
      <style:text-properties fo:font-family="Lato" style:font-family-asian="Lato" style:font-family-complex="Lato"/>
    </style:style>
    <style:style style:parent-style-name="682" style:family="paragraph" style:name="P42">
      <style:paragraph-properties fo:line-height="115%" fo:text-align="justify"/>
      <style:text-properties fo:color="#000000" fo:font-family="Arial" style:font-family-asian="Arial" style:font-family-complex="Arial" fo:font-size="11pt"/>
    </style:style>
    <style:style style:family="text" style:name="T75">
      <style:text-properties fo:font-family="Lato" style:font-family-asian="Lato" style:font-family-complex="Lato" fo:font-size="12pt"/>
    </style:style>
    <style:style style:family="text" style:name="T76">
      <style:text-properties fo:font-family="Lato" style:font-family-asian="Lato" style:font-family-complex="Lato" fo:font-size="12pt"/>
    </style:style>
    <style:style style:parent-style-name="682" style:family="paragraph" style:name="P43">
      <style:paragraph-properties fo:text-align="justify"/>
      <style:text-properties fo:color="#000000" fo:font-family="Arial" style:font-family-asian="Arial" style:font-family-complex="Arial" fo:font-size="11pt"/>
    </style:style>
    <style:style style:family="text" style:name="T77">
      <style:text-properties fo:font-family="Lato" style:font-family-asian="Lato" style:font-family-complex="Lato" fo:font-size="12pt"/>
    </style:style>
    <style:style style:family="text" style:name="T78">
      <style:text-properties fo:font-family="Lato" style:font-family-asian="Lato" style:font-family-complex="Lato" fo:font-size="12pt" fo:background-color="#ffffff"/>
    </style:style>
    <style:style style:family="text" style:name="T79">
      <style:text-properties fo:font-family="Lato" style:font-family-asian="Lato" style:font-family-complex="Lato" fo:font-size="12pt"/>
    </style:style>
    <style:style style:family="text" style:name="T80">
      <style:text-properties fo:font-family="Lato" style:font-family-asian="Lato" style:font-family-complex="Lato"/>
    </style:style>
    <style:style style:parent-style-name="682" style:family="paragraph" style:name="P44">
      <style:paragraph-properties fo:text-align="justify"/>
      <style:text-properties fo:color="#000000" fo:font-family="Arial" style:font-family-asian="Arial" style:font-family-complex="Arial" fo:font-size="11pt"/>
    </style:style>
    <style:style style:family="text" style:name="T81">
      <style:text-properties fo:font-family="Lato" style:font-family-asian="Lato" style:font-family-complex="Lato" fo:font-size="12pt"/>
    </style:style>
    <style:style style:family="text" style:name="T82">
      <style:text-properties fo:font-family="Lato" style:font-family-asian="Lato" style:font-family-complex="Lato" fo:font-size="12pt"/>
    </style:style>
    <style:style style:parent-style-name="682" style:family="paragraph" style:name="P45">
      <style:paragraph-properties fo:text-align="center"/>
      <style:text-properties fo:color="#000000" fo:font-family="Arial" style:font-family-asian="Arial" style:font-family-complex="Arial" fo:font-size="11pt"/>
    </style:style>
    <style:style style:family="text" style:name="T83">
      <style:text-properties fo:font-family="Lato" style:font-family-asian="Lato" style:font-family-complex="Lato" fo:font-size="12pt" fo:font-weight="bold" fo:background-color="#ffffff"/>
    </style:style>
    <style:style style:family="text" style:name="T84">
      <style:text-properties fo:font-family="Lato" style:font-family-asian="Lato" style:font-family-complex="Lato"/>
    </style:style>
    <style:style style:parent-style-name="682" style:family="paragraph" style:name="P46">
      <style:paragraph-properties fo:text-align="center"/>
      <style:text-properties fo:color="#000000" fo:font-family="Arial" style:font-family-asian="Arial" style:font-family-complex="Arial" fo:font-size="11pt"/>
    </style:style>
    <style:style style:family="text" style:name="T85">
      <style:text-properties fo:font-family="Lato" style:font-family-asian="Lato" style:font-family-complex="Lato" fo:font-size="12pt" fo:font-weight="bold" fo:background-color="#ffffff"/>
    </style:style>
    <style:style style:family="text" style:name="T86">
      <style:text-properties fo:font-family="Lato" style:font-family-asian="Lato" style:font-family-complex="Lato"/>
    </style:style>
    <style:style style:parent-style-name="682" style:family="paragraph" style:name="P47">
      <style:paragraph-properties fo:text-align="justify"/>
      <style:text-properties fo:color="#000000" fo:font-family="Arial" style:font-family-asian="Arial" style:font-family-complex="Arial" fo:font-size="11pt"/>
    </style:style>
    <style:style style:family="text" style:name="T87">
      <style:text-properties fo:font-family="Lato" style:font-family-asian="Lato" style:font-family-complex="Lato" fo:font-size="12pt" fo:background-color="#ffffff"/>
    </style:style>
    <style:style style:family="text" style:name="T88">
      <style:text-properties fo:font-family="Lato" style:font-family-asian="Lato" style:font-family-complex="Lato" fo:font-size="12pt" fo:background-color="#ffffff"/>
    </style:style>
    <style:style style:parent-style-name="682" style:family="paragraph" style:name="P48">
      <style:paragraph-properties fo:text-align="justify"/>
      <style:text-properties fo:color="#000000" fo:font-family="Arial" style:font-family-asian="Arial" style:font-family-complex="Arial" fo:font-size="11pt"/>
    </style:style>
    <style:style style:family="text" style:name="T89">
      <style:text-properties fo:font-family="Lato" style:font-family-asian="Lato" style:font-family-complex="Lato" fo:font-size="12pt" fo:font-weight="bold" fo:background-color="#ffffff"/>
    </style:style>
    <style:style style:family="text" style:name="T90">
      <style:text-properties fo:font-family="Lato" style:font-family-asian="Lato" style:font-family-complex="Lato" fo:font-size="12pt" fo:background-color="#ffffff"/>
    </style:style>
    <style:style style:family="text" style:name="T91">
      <style:text-properties fo:font-family="Lato" style:font-family-asian="Lato" style:font-family-complex="Lato" fo:font-size="12pt" fo:background-color="#ffffff"/>
    </style:style>
    <style:style style:family="text" style:name="T92">
      <style:text-properties fo:font-family="Lato" style:font-family-asian="Lato" style:font-family-complex="Lato"/>
    </style:style>
    <style:style style:parent-style-name="682" style:family="paragraph" style:name="P49">
      <style:paragraph-properties fo:text-align="justify"/>
      <style:text-properties fo:color="#000000" fo:font-family="Arial" style:font-family-asian="Arial" style:font-family-complex="Arial" fo:font-size="11pt"/>
    </style:style>
    <style:style style:family="text" style:name="T93">
      <style:text-properties fo:font-family="Lato" style:font-family-asian="Lato" style:font-family-complex="Lato" fo:font-size="12pt" fo:background-color="#ffffff"/>
    </style:style>
    <style:style style:family="text" style:name="T94">
      <style:text-properties fo:font-family="Lato" style:font-family-asian="Lato" style:font-family-complex="Lato" fo:font-size="12pt" fo:background-color="#ffffff"/>
    </style:style>
    <style:style style:parent-style-name="682" style:family="paragraph" style:name="P50">
      <style:paragraph-properties fo:text-align="justify"/>
      <style:text-properties fo:color="#000000" fo:font-family="Arial" style:font-family-asian="Arial" style:font-family-complex="Arial" fo:font-size="11pt"/>
    </style:style>
    <style:style style:family="text" style:name="T95">
      <style:text-properties fo:font-family="Lato" style:font-family-asian="Lato" style:font-family-complex="Lato" fo:font-size="12pt" fo:background-color="#ffffff"/>
    </style:style>
    <style:style style:family="text" style:name="T96">
      <style:text-properties fo:font-family="Lato" style:font-family-asian="Lato" style:font-family-complex="Lato" fo:font-size="12pt" fo:background-color="#ffffff"/>
    </style:style>
    <style:style style:family="text" style:name="T97">
      <style:text-properties fo:font-family="Lato" style:font-family-asian="Lato" style:font-family-complex="Lato" fo:font-size="12pt" fo:background-color="#ffffff"/>
    </style:style>
    <style:style style:family="text" style:name="T98">
      <style:text-properties fo:font-family="Lato" style:font-family-asian="Lato" style:font-family-complex="Lato" fo:font-size="12pt" fo:background-color="#ffffff"/>
    </style:style>
    <style:style style:family="text" style:name="T99">
      <style:text-properties fo:font-family="Lato" style:font-family-asian="Lato" style:font-family-complex="Lato" fo:font-size="12pt" fo:background-color="#ffffff"/>
    </style:style>
    <style:style style:family="text" style:name="T100">
      <style:text-properties fo:font-family="Lato" style:font-family-asian="Lato" style:font-family-complex="Lato"/>
    </style:style>
    <style:style style:parent-style-name="682" style:family="paragraph" style:name="P51">
      <style:paragraph-properties fo:text-align="justify"/>
      <style:text-properties fo:color="#000000" fo:font-family="Arial" style:font-family-asian="Arial" style:font-family-complex="Arial" fo:font-size="11pt"/>
    </style:style>
    <style:style style:family="text" style:name="T101">
      <style:text-properties fo:font-family="Lato" style:font-family-asian="Lato" style:font-family-complex="Lato" fo:font-size="12pt" fo:font-weight="bold" fo:background-color="#ffffff"/>
    </style:style>
    <style:style style:family="text" style:name="T102">
      <style:text-properties fo:font-family="Lato" style:font-family-asian="Lato" style:font-family-complex="Lato" fo:font-size="12pt" fo:font-weight="bold" fo:background-color="#ffffff"/>
    </style:style>
    <style:style style:parent-style-name="682" style:family="paragraph" style:name="P52">
      <style:paragraph-properties fo:text-align="justify"/>
      <style:text-properties fo:color="#000000" fo:font-family="Arial" style:font-family-asian="Arial" style:font-family-complex="Arial" fo:font-size="11pt"/>
    </style:style>
    <style:style style:family="text" style:name="T103">
      <style:text-properties fo:font-family="Lato" style:font-family-asian="Lato" style:font-family-complex="Lato" fo:font-size="12pt" fo:font-weight="bold" fo:background-color="#ffffff"/>
    </style:style>
    <style:style style:family="text" style:name="T104">
      <style:text-properties fo:font-family="Lato" style:font-family-asian="Lato" style:font-family-complex="Lato" fo:font-size="12pt" fo:background-color="#ffffff"/>
    </style:style>
    <style:style style:family="text" style:name="T105">
      <style:text-properties fo:font-family="Lato" style:font-family-asian="Lato" style:font-family-complex="Lato"/>
    </style:style>
    <style:style style:parent-style-name="682" style:family="paragraph" style:name="P53">
      <style:paragraph-properties fo:text-align="justify"/>
      <style:text-properties fo:color="#000000" fo:font-family="Arial" style:font-family-asian="Arial" style:font-family-complex="Arial" fo:font-size="11pt"/>
    </style:style>
    <style:style style:family="text" style:name="T106">
      <style:text-properties fo:font-family="Lato" style:font-family-asian="Lato" style:font-family-complex="Lato" fo:font-size="12pt" fo:background-color="#ffffff"/>
    </style:style>
    <style:style style:family="text" style:name="T107">
      <style:text-properties fo:font-family="Lato" style:font-family-asian="Lato" style:font-family-complex="Lato" fo:font-size="12pt" fo:background-color="#ffffff"/>
    </style:style>
    <style:style style:parent-style-name="682" style:family="paragraph" style:name="P54">
      <style:paragraph-properties fo:text-align="justify"/>
      <style:text-properties fo:color="#000000" fo:font-family="Arial" style:font-family-asian="Arial" style:font-family-complex="Arial" fo:font-size="11pt"/>
    </style:style>
    <style:style style:family="text" style:name="T108">
      <style:text-properties fo:font-family="Lato" style:font-family-asian="Lato" style:font-family-complex="Lato" fo:font-size="12pt" fo:background-color="#ffffff"/>
    </style:style>
    <style:style style:family="text" style:name="T109">
      <style:text-properties fo:font-family="Lato" style:font-family-asian="Lato" style:font-family-complex="Lato"/>
    </style:style>
    <style:style style:parent-style-name="682" style:family="paragraph" style:name="P55">
      <style:paragraph-properties fo:text-align="justify"/>
      <style:text-properties fo:color="#000000" fo:font-family="Arial" style:font-family-asian="Arial" style:font-family-complex="Arial" fo:font-size="11pt"/>
    </style:style>
    <style:style style:family="text" style:name="T110">
      <style:text-properties fo:font-family="Lato" style:font-family-asian="Lato" style:font-family-complex="Lato" fo:font-size="12pt" fo:background-color="#ffffff"/>
    </style:style>
    <style:style style:family="text" style:name="T111">
      <style:text-properties fo:font-family="Lato" style:font-family-asian="Lato" style:font-family-complex="Lato" fo:font-size="12pt" fo:background-color="#ffffff"/>
    </style:style>
    <style:style style:parent-style-name="682" style:family="paragraph" style:name="P56">
      <style:paragraph-properties fo:text-align="justify"/>
      <style:text-properties fo:color="#000000" fo:font-family="Arial" style:font-family-asian="Arial" style:font-family-complex="Arial" fo:font-size="11pt"/>
    </style:style>
    <style:style style:family="text" style:name="T112">
      <style:text-properties fo:font-family="Lato" style:font-family-asian="Lato" style:font-family-complex="Lato" fo:font-size="12pt" fo:background-color="#ffffff"/>
    </style:style>
    <style:style style:family="text" style:name="T113">
      <style:text-properties fo:font-family="Lato" style:font-family-asian="Lato" style:font-family-complex="Lato"/>
    </style:style>
    <style:style style:parent-style-name="682" style:family="paragraph" style:name="P57">
      <style:paragraph-properties fo:text-align="justify"/>
      <style:text-properties fo:color="#000000" fo:font-family="Arial" style:font-family-asian="Arial" style:font-family-complex="Arial" fo:font-size="11pt"/>
    </style:style>
    <style:style style:family="text" style:name="T114">
      <style:text-properties fo:font-family="Lato" style:font-family-asian="Lato" style:font-family-complex="Lato" fo:font-size="12pt" fo:background-color="#ffffff"/>
    </style:style>
    <style:style style:family="text" style:name="T115">
      <style:text-properties fo:font-family="Lato" style:font-family-asian="Lato" style:font-family-complex="Lato" fo:font-size="12pt" fo:background-color="#ffffff"/>
    </style:style>
    <style:style style:parent-style-name="682" style:family="paragraph" style:name="P58">
      <style:paragraph-properties fo:text-align="justify"/>
      <style:text-properties fo:color="#000000" fo:font-family="Arial" style:font-family-asian="Arial" style:font-family-complex="Arial" fo:font-size="11pt"/>
    </style:style>
    <style:style style:family="text" style:name="T116">
      <style:text-properties fo:font-family="Lato" style:font-family-asian="Lato" style:font-family-complex="Lato" fo:font-size="12pt" fo:background-color="#ffffff"/>
    </style:style>
    <style:style style:family="text" style:name="T117">
      <style:text-properties fo:font-family="Lato" style:font-family-asian="Lato" style:font-family-complex="Lato"/>
    </style:style>
    <style:style style:parent-style-name="682" style:family="paragraph" style:name="P59">
      <style:paragraph-properties fo:text-align="justify"/>
      <style:text-properties fo:color="#000000" fo:font-family="Arial" style:font-family-asian="Arial" style:font-family-complex="Arial" fo:font-size="11pt"/>
    </style:style>
    <style:style style:family="text" style:name="T118">
      <style:text-properties fo:font-family="Lato" style:font-family-asian="Lato" style:font-family-complex="Lato" fo:font-size="12pt" fo:background-color="#ffffff"/>
    </style:style>
    <style:style style:family="text" style:name="T119">
      <style:text-properties fo:font-family="Lato" style:font-family-asian="Lato" style:font-family-complex="Lato" fo:font-size="12pt" fo:background-color="#ffffff"/>
    </style:style>
    <style:style style:family="text" style:name="T120">
      <style:text-properties fo:font-family="Lato" style:font-family-asian="Lato" style:font-family-complex="Lato"/>
    </style:style>
    <style:style style:parent-style-name="682" style:family="paragraph" style:name="P60">
      <style:paragraph-properties fo:text-align="justify"/>
      <style:text-properties fo:color="#000000" fo:font-family="Arial" style:font-family-asian="Arial" style:font-family-complex="Arial" fo:font-size="11pt"/>
    </style:style>
    <style:style style:family="text" style:name="T121">
      <style:text-properties fo:font-family="Lato" style:font-family-asian="Lato" style:font-family-complex="Lato" fo:font-size="12pt" fo:background-color="#ffffff"/>
    </style:style>
    <style:style style:family="text" style:name="T122">
      <style:text-properties fo:font-family="Lato" style:font-family-asian="Lato" style:font-family-complex="Lato" fo:font-size="12pt" fo:background-color="#ffffff"/>
    </style:style>
    <style:style style:parent-style-name="682" style:family="paragraph" style:name="P61">
      <style:paragraph-properties fo:text-align="justify"/>
      <style:text-properties fo:color="#000000" fo:font-family="Arial" style:font-family-asian="Arial" style:font-family-complex="Arial" fo:font-size="11pt"/>
    </style:style>
    <style:style style:family="text" style:name="T123">
      <style:text-properties fo:font-family="Lato" style:font-family-asian="Lato" style:font-family-complex="Lato" fo:font-size="12pt" fo:font-weight="bold" fo:background-color="#ffffff"/>
    </style:style>
    <style:style style:family="text" style:name="T124">
      <style:text-properties fo:font-family="Lato" style:font-family-asian="Lato" style:font-family-complex="Lato" fo:font-size="12pt" fo:background-color="#ffffff"/>
    </style:style>
    <style:style style:family="text" style:name="T125">
      <style:text-properties fo:font-family="Lato" style:font-family-asian="Lato" style:font-family-complex="Lato"/>
    </style:style>
    <style:style style:parent-style-name="682" style:family="paragraph" style:name="P62">
      <style:paragraph-properties fo:text-align="justify"/>
      <style:text-properties fo:color="#000000" fo:font-family="Arial" style:font-family-asian="Arial" style:font-family-complex="Arial" fo:font-size="11pt"/>
    </style:style>
    <style:style style:family="text" style:name="T126">
      <style:text-properties fo:font-family="Lato" style:font-family-asian="Lato" style:font-family-complex="Lato" fo:font-size="12pt" fo:background-color="#ffffff"/>
    </style:style>
    <style:style style:family="text" style:name="T127">
      <style:text-properties fo:font-family="Lato" style:font-family-asian="Lato" style:font-family-complex="Lato" fo:font-size="12pt" fo:background-color="#ffffff"/>
    </style:style>
    <style:style style:parent-style-name="682" style:family="paragraph" style:name="P63">
      <style:paragraph-properties fo:text-align="justify"/>
      <style:text-properties fo:color="#000000" fo:font-family="Arial" style:font-family-asian="Arial" style:font-family-complex="Arial" fo:font-size="11pt"/>
    </style:style>
    <style:style style:family="text" style:name="T128">
      <style:text-properties fo:font-family="Lato" style:font-family-asian="Lato" style:font-family-complex="Lato" fo:font-size="12pt" fo:background-color="#ffffff"/>
    </style:style>
    <style:style style:family="text" style:name="T129">
      <style:text-properties fo:font-family="Lato" style:font-family-asian="Lato" style:font-family-complex="Lato"/>
    </style:style>
    <style:style style:parent-style-name="682" style:family="paragraph" style:name="P64">
      <style:paragraph-properties fo:text-align="justify"/>
      <style:text-properties fo:color="#000000" fo:font-family="Arial" style:font-family-asian="Arial" style:font-family-complex="Arial" fo:font-size="11pt"/>
    </style:style>
    <style:style style:family="text" style:name="T130">
      <style:text-properties fo:font-family="Lato" style:font-family-asian="Lato" style:font-family-complex="Lato" fo:font-size="12pt" fo:background-color="#ffffff"/>
    </style:style>
    <style:style style:family="text" style:name="T131">
      <style:text-properties fo:font-family="Lato" style:font-family-asian="Lato" style:font-family-complex="Lato" fo:font-size="12pt" fo:background-color="#ffffff"/>
    </style:style>
    <style:style style:parent-style-name="682" style:family="paragraph" style:name="P65">
      <style:paragraph-properties fo:text-align="justify"/>
      <style:text-properties fo:color="#000000" fo:font-family="Arial" style:font-family-asian="Arial" style:font-family-complex="Arial" fo:font-size="11pt"/>
    </style:style>
    <style:style style:family="text" style:name="T132">
      <style:text-properties fo:font-family="Lato" style:font-family-asian="Lato" style:font-family-complex="Lato" fo:font-size="12pt" fo:background-color="#ffffff"/>
    </style:style>
    <style:style style:family="text" style:name="T133">
      <style:text-properties fo:font-family="Lato" style:font-family-asian="Lato" style:font-family-complex="Lato"/>
    </style:style>
    <style:style style:parent-style-name="682" style:family="paragraph" style:name="P66">
      <style:paragraph-properties fo:text-align="justify"/>
      <style:text-properties fo:color="#000000" fo:font-family="Arial" style:font-family-asian="Arial" style:font-family-complex="Arial" fo:font-size="11pt"/>
    </style:style>
    <style:style style:family="text" style:name="T134">
      <style:text-properties fo:font-family="Lato" style:font-family-asian="Lato" style:font-family-complex="Lato" fo:font-size="12pt" fo:background-color="#ffffff"/>
    </style:style>
    <style:style style:family="text" style:name="T135">
      <style:text-properties fo:font-family="Lato" style:font-family-asian="Lato" style:font-family-complex="Lato" fo:font-size="12pt" fo:background-color="#ffffff"/>
    </style:style>
    <style:style style:parent-style-name="682" style:family="paragraph" style:name="P67">
      <style:paragraph-properties fo:text-align="justify"/>
      <style:text-properties fo:color="#000000" fo:font-family="Arial" style:font-family-asian="Arial" style:font-family-complex="Arial" fo:font-size="11pt"/>
    </style:style>
    <style:style style:family="text" style:name="T136">
      <style:text-properties fo:font-family="Lato" style:font-family-asian="Lato" style:font-family-complex="Lato" fo:font-size="12pt" fo:background-color="#ffffff"/>
    </style:style>
    <style:style style:family="text" style:name="T137">
      <style:text-properties fo:font-family="Lato" style:font-family-asian="Lato" style:font-family-complex="Lato"/>
    </style:style>
    <style:style style:parent-style-name="682" style:family="paragraph" style:name="P68">
      <style:paragraph-properties fo:text-align="justify"/>
      <style:text-properties fo:color="#000000" fo:font-family="Arial" style:font-family-asian="Arial" style:font-family-complex="Arial" fo:font-size="11pt"/>
    </style:style>
    <style:style style:family="text" style:name="T138">
      <style:text-properties fo:font-family="Lato" style:font-family-asian="Lato" style:font-family-complex="Lato" fo:font-size="12pt" fo:background-color="#ffffff"/>
    </style:style>
    <style:style style:family="text" style:name="T139">
      <style:text-properties fo:font-family="Lato" style:font-family-asian="Lato" style:font-family-complex="Lato" fo:font-size="12pt" fo:background-color="#ffffff"/>
    </style:style>
    <style:style style:parent-style-name="682" style:family="paragraph" style:name="P69">
      <style:paragraph-properties fo:text-align="justify"/>
      <style:text-properties fo:color="#000000" fo:font-family="Arial" style:font-family-asian="Arial" style:font-family-complex="Arial" fo:font-size="11pt"/>
    </style:style>
    <style:style style:family="text" style:name="T140">
      <style:text-properties fo:font-family="Lato" style:font-family-asian="Lato" style:font-family-complex="Lato" fo:font-size="12pt" fo:background-color="#ffffff"/>
    </style:style>
    <style:style style:family="text" style:name="T141">
      <style:text-properties fo:font-family="Lato" style:font-family-asian="Lato" style:font-family-complex="Lato"/>
    </style:style>
    <style:style style:parent-style-name="682" style:family="paragraph" style:name="P70">
      <style:paragraph-properties fo:text-align="justify"/>
      <style:text-properties fo:color="#000000" fo:font-family="Arial" style:font-family-asian="Arial" style:font-family-complex="Arial" fo:font-size="11pt"/>
    </style:style>
    <style:style style:family="text" style:name="T142">
      <style:text-properties fo:font-family="Lato" style:font-family-asian="Lato" style:font-family-complex="Lato" fo:font-size="12pt" fo:background-color="#ffffff"/>
    </style:style>
    <style:style style:family="text" style:name="T143">
      <style:text-properties fo:font-family="Lato" style:font-family-asian="Lato" style:font-family-complex="Lato" fo:font-size="12pt" fo:background-color="#ffffff"/>
    </style:style>
    <style:style style:parent-style-name="682" style:family="paragraph" style:name="P71">
      <style:paragraph-properties fo:text-align="justify"/>
      <style:text-properties fo:color="#000000" fo:font-family="Arial" style:font-family-asian="Arial" style:font-family-complex="Arial" fo:font-size="11pt"/>
    </style:style>
    <style:style style:family="text" style:name="T144">
      <style:text-properties fo:font-family="Lato" style:font-family-asian="Lato" style:font-family-complex="Lato" fo:font-size="12pt" fo:background-color="#ffffff"/>
    </style:style>
    <style:style style:family="text" style:name="T145">
      <style:text-properties fo:font-family="Lato" style:font-family-asian="Lato" style:font-family-complex="Lato"/>
    </style:style>
    <style:style style:parent-style-name="682" style:family="paragraph" style:name="P72">
      <style:paragraph-properties fo:text-align="justify"/>
      <style:text-properties fo:color="#000000" fo:font-family="Arial" style:font-family-asian="Arial" style:font-family-complex="Arial" fo:font-size="11pt"/>
    </style:style>
    <style:style style:family="text" style:name="T146">
      <style:text-properties fo:font-family="Lato" style:font-family-asian="Lato" style:font-family-complex="Lato" fo:font-size="12pt" fo:background-color="#ffffff"/>
    </style:style>
    <style:style style:family="text" style:name="T147">
      <style:text-properties fo:font-family="Lato" style:font-family-asian="Lato" style:font-family-complex="Lato" fo:font-size="12pt" fo:background-color="#ffffff"/>
    </style:style>
    <style:style style:parent-style-name="682" style:family="paragraph" style:name="P73">
      <style:paragraph-properties fo:text-align="justify"/>
      <style:text-properties fo:color="#000000" fo:font-family="Arial" style:font-family-asian="Arial" style:font-family-complex="Arial" fo:font-size="11pt"/>
    </style:style>
    <style:style style:family="text" style:name="T148">
      <style:text-properties fo:font-family="Lato" style:font-family-asian="Lato" style:font-family-complex="Lato" fo:font-size="12pt" fo:background-color="#ffffff"/>
    </style:style>
    <style:style style:family="text" style:name="T149">
      <style:text-properties fo:font-family="Lato" style:font-family-asian="Lato" style:font-family-complex="Lato"/>
    </style:style>
    <style:style style:parent-style-name="682" style:family="paragraph" style:name="P74">
      <style:paragraph-properties fo:text-align="justify"/>
      <style:text-properties fo:color="#000000" fo:font-family="Arial" style:font-family-asian="Arial" style:font-family-complex="Arial" fo:font-size="11pt"/>
    </style:style>
    <style:style style:family="text" style:name="T150">
      <style:text-properties fo:font-family="Lato" style:font-family-asian="Lato" style:font-family-complex="Lato" fo:font-size="12pt" fo:background-color="#ffffff"/>
    </style:style>
    <style:style style:family="text" style:name="T151">
      <style:text-properties fo:font-family="Lato" style:font-family-asian="Lato" style:font-family-complex="Lato" fo:font-size="12pt" fo:background-color="#ffffff"/>
    </style:style>
    <style:style style:parent-style-name="682" style:family="paragraph" style:name="P75">
      <style:paragraph-properties fo:text-align="justify"/>
      <style:text-properties fo:color="#000000" fo:font-family="Arial" style:font-family-asian="Arial" style:font-family-complex="Arial" fo:font-size="11pt"/>
    </style:style>
    <style:style style:family="text" style:name="T152">
      <style:text-properties fo:font-family="Lato" style:font-family-asian="Lato" style:font-family-complex="Lato" fo:font-size="12pt" fo:background-color="#ffffff"/>
    </style:style>
    <style:style style:family="text" style:name="T153">
      <style:text-properties fo:font-family="Lato" style:font-family-asian="Lato" style:font-family-complex="Lato"/>
    </style:style>
    <style:style style:parent-style-name="682" style:family="paragraph" style:name="P76">
      <style:paragraph-properties fo:text-align="justify"/>
      <style:text-properties fo:color="#000000" fo:font-family="Arial" style:font-family-asian="Arial" style:font-family-complex="Arial" fo:font-size="11pt"/>
    </style:style>
    <style:style style:family="text" style:name="T154">
      <style:text-properties fo:font-family="Lato" style:font-family-asian="Lato" style:font-family-complex="Lato" fo:font-size="12pt" fo:background-color="#ffffff"/>
    </style:style>
    <style:style style:family="text" style:name="T155">
      <style:text-properties fo:font-family="Lato" style:font-family-asian="Lato" style:font-family-complex="Lato" fo:font-size="12pt" fo:background-color="#ffffff"/>
    </style:style>
    <style:style style:parent-style-name="682" style:family="paragraph" style:name="P77">
      <style:paragraph-properties fo:text-align="justify"/>
      <style:text-properties fo:color="#000000" fo:font-family="Arial" style:font-family-asian="Arial" style:font-family-complex="Arial" fo:font-size="11pt"/>
    </style:style>
    <style:style style:family="text" style:name="T156">
      <style:text-properties fo:font-family="Lato" style:font-family-asian="Lato" style:font-family-complex="Lato" fo:font-size="12pt" fo:background-color="#ffffff"/>
    </style:style>
    <style:style style:family="text" style:name="T157">
      <style:text-properties fo:font-family="Lato" style:font-family-asian="Lato" style:font-family-complex="Lato"/>
    </style:style>
    <style:style style:parent-style-name="682" style:family="paragraph" style:name="P78">
      <style:paragraph-properties fo:text-align="justify"/>
      <style:text-properties fo:color="#000000" fo:font-family="Arial" style:font-family-asian="Arial" style:font-family-complex="Arial" fo:font-size="11pt"/>
    </style:style>
    <style:style style:family="text" style:name="T158">
      <style:text-properties fo:font-family="Lato" style:font-family-asian="Lato" style:font-family-complex="Lato" fo:font-size="12pt" fo:background-color="#ffffff"/>
    </style:style>
    <style:style style:family="text" style:name="T159">
      <style:text-properties fo:font-family="Lato" style:font-family-asian="Lato" style:font-family-complex="Lato" fo:font-size="12pt" fo:background-color="#ffffff"/>
    </style:style>
    <style:style style:parent-style-name="682" style:family="paragraph" style:name="P79">
      <style:paragraph-properties fo:text-align="justify"/>
      <style:text-properties fo:color="#000000" fo:font-family="Arial" style:font-family-asian="Arial" style:font-family-complex="Arial" fo:font-size="11pt"/>
    </style:style>
    <style:style style:family="text" style:name="T160">
      <style:text-properties fo:font-family="Lato" style:font-family-asian="Lato" style:font-family-complex="Lato" fo:font-size="12pt" fo:background-color="#ffffff"/>
    </style:style>
    <style:style style:family="text" style:name="T161">
      <style:text-properties fo:font-family="Lato" style:font-family-asian="Lato" style:font-family-complex="Lato" fo:font-size="12pt" fo:background-color="#ffffff"/>
    </style:style>
    <style:style style:family="text" style:name="T162">
      <style:text-properties fo:font-family="Lato" style:font-family-asian="Lato" style:font-family-complex="Lato" fo:font-size="12pt" fo:background-color="#ffffff"/>
    </style:style>
    <style:style style:family="text" style:name="T163">
      <style:text-properties fo:font-family="Lato" style:font-family-asian="Lato" style:font-family-complex="Lato"/>
    </style:style>
    <style:style style:parent-style-name="682" style:family="paragraph" style:name="P80">
      <style:paragraph-properties fo:text-align="justify"/>
      <style:text-properties fo:color="#000000" fo:font-family="Arial" style:font-family-asian="Arial" style:font-family-complex="Arial" fo:font-size="11pt"/>
    </style:style>
    <style:style style:family="text" style:name="T164">
      <style:text-properties fo:font-family="Lato" style:font-family-asian="Lato" style:font-family-complex="Lato" fo:font-size="12pt" fo:background-color="#ffffff"/>
    </style:style>
    <style:style style:family="text" style:name="T165">
      <style:text-properties fo:font-family="Lato" style:font-family-asian="Lato" style:font-family-complex="Lato" fo:font-size="12pt" fo:background-color="#ffffff"/>
    </style:style>
    <style:style style:parent-style-name="682" style:family="paragraph" style:name="P81">
      <style:paragraph-properties fo:text-align="justify"/>
      <style:text-properties fo:color="#000000" fo:font-family="Arial" style:font-family-asian="Arial" style:font-family-complex="Arial" fo:font-size="11pt"/>
    </style:style>
    <style:style style:family="text" style:name="T166">
      <style:text-properties fo:font-family="Lato" style:font-family-asian="Lato" style:font-family-complex="Lato" fo:font-size="12pt" fo:background-color="#ffffff"/>
    </style:style>
    <style:style style:family="text" style:name="T167">
      <style:text-properties fo:font-family="Lato" style:font-family-asian="Lato" style:font-family-complex="Lato"/>
    </style:style>
    <style:style style:parent-style-name="682" style:family="paragraph" style:name="P82">
      <style:paragraph-properties fo:text-align="justify"/>
      <style:text-properties fo:color="#000000" fo:font-family="Arial" style:font-family-asian="Arial" style:font-family-complex="Arial" fo:font-size="11pt"/>
    </style:style>
    <style:style style:family="text" style:name="T168">
      <style:text-properties fo:font-family="Lato" style:font-family-asian="Lato" style:font-family-complex="Lato" fo:font-size="12pt" fo:background-color="#ffffff"/>
    </style:style>
    <style:style style:family="text" style:name="T169">
      <style:text-properties fo:font-family="Lato" style:font-family-asian="Lato" style:font-family-complex="Lato" fo:font-size="12pt" fo:background-color="#ffffff"/>
    </style:style>
    <style:style style:parent-style-name="682" style:family="paragraph" style:name="P83">
      <style:paragraph-properties fo:text-align="justify"/>
      <style:text-properties fo:color="#000000" fo:font-family="Arial" style:font-family-asian="Arial" style:font-family-complex="Arial" fo:font-size="11pt"/>
    </style:style>
    <style:style style:family="text" style:name="T170">
      <style:text-properties fo:font-family="Lato" style:font-family-asian="Lato" style:font-family-complex="Lato" fo:font-size="12pt" fo:background-color="#ffffff"/>
    </style:style>
    <style:style style:family="text" style:name="T171">
      <style:text-properties fo:font-family="Lato" style:font-family-asian="Lato" style:font-family-complex="Lato"/>
    </style:style>
    <style:style style:parent-style-name="682" style:family="paragraph" style:name="P84">
      <style:paragraph-properties fo:text-align="justify"/>
      <style:text-properties fo:color="#000000" fo:font-family="Arial" style:font-family-asian="Arial" style:font-family-complex="Arial" fo:font-size="11pt"/>
    </style:style>
    <style:style style:family="text" style:name="T172">
      <style:text-properties fo:font-family="Lato" style:font-family-asian="Lato" style:font-family-complex="Lato" fo:font-size="12pt" fo:background-color="#ffffff"/>
    </style:style>
    <style:style style:family="text" style:name="T173">
      <style:text-properties fo:font-family="Lato" style:font-family-asian="Lato" style:font-family-complex="Lato" fo:font-size="12pt" fo:background-color="#ffffff"/>
    </style:style>
    <style:style style:parent-style-name="682" style:family="paragraph" style:name="P85">
      <style:paragraph-properties fo:text-align="justify"/>
      <style:text-properties fo:color="#000000" fo:font-family="Arial" style:font-family-asian="Arial" style:font-family-complex="Arial" fo:font-size="11pt"/>
    </style:style>
    <style:style style:family="text" style:name="T174">
      <style:text-properties fo:font-family="Lato" style:font-family-asian="Lato" style:font-family-complex="Lato" fo:font-size="12pt" fo:background-color="#ffffff"/>
    </style:style>
    <style:style style:family="text" style:name="T175">
      <style:text-properties fo:font-family="Lato" style:font-family-asian="Lato" style:font-family-complex="Lato"/>
    </style:style>
    <style:style style:parent-style-name="682" style:family="paragraph" style:name="P86">
      <style:paragraph-properties fo:text-align="justify"/>
      <style:text-properties fo:color="#000000" fo:font-family="Arial" style:font-family-asian="Arial" style:font-family-complex="Arial" fo:font-size="11pt"/>
    </style:style>
    <style:style style:family="text" style:name="T176">
      <style:text-properties fo:font-family="Lato" style:font-family-asian="Lato" style:font-family-complex="Lato" fo:font-size="12pt" fo:background-color="#ffffff"/>
    </style:style>
    <style:style style:family="text" style:name="T177">
      <style:text-properties fo:font-family="Lato" style:font-family-asian="Lato" style:font-family-complex="Lato" fo:font-size="12pt" fo:background-color="#ffffff"/>
    </style:style>
    <style:style style:parent-style-name="682" style:family="paragraph" style:name="P87">
      <style:paragraph-properties fo:text-align="justify"/>
      <style:text-properties fo:color="#000000" fo:font-family="Arial" style:font-family-asian="Arial" style:font-family-complex="Arial" fo:font-size="11pt"/>
    </style:style>
    <style:style style:family="text" style:name="T178">
      <style:text-properties fo:font-family="Lato" style:font-family-asian="Lato" style:font-family-complex="Lato" fo:font-size="12pt" fo:background-color="#ffffff"/>
    </style:style>
    <style:style style:family="text" style:name="T179">
      <style:text-properties fo:font-family="Lato" style:font-family-asian="Lato" style:font-family-complex="Lato"/>
    </style:style>
    <style:style style:parent-style-name="682" style:family="paragraph" style:name="P88">
      <style:paragraph-properties fo:text-align="justify"/>
      <style:text-properties fo:color="#000000" fo:font-family="Arial" style:font-family-asian="Arial" style:font-family-complex="Arial" fo:font-size="11pt"/>
    </style:style>
    <style:style style:family="text" style:name="T180">
      <style:text-properties fo:font-family="Lato" style:font-family-asian="Lato" style:font-family-complex="Lato" fo:font-size="12pt" fo:background-color="#ffffff"/>
    </style:style>
    <style:style style:family="text" style:name="T181">
      <style:text-properties fo:font-family="Lato" style:font-family-asian="Lato" style:font-family-complex="Lato" fo:font-size="12pt" fo:background-color="#ffffff"/>
    </style:style>
    <style:style style:parent-style-name="682" style:family="paragraph" style:name="P89">
      <style:paragraph-properties fo:text-align="justify"/>
      <style:text-properties fo:color="#000000" fo:font-family="Arial" style:font-family-asian="Arial" style:font-family-complex="Arial" fo:font-size="11pt"/>
    </style:style>
    <style:style style:family="text" style:name="T182">
      <style:text-properties fo:font-family="Lato" style:font-family-asian="Lato" style:font-family-complex="Lato" fo:font-size="12pt" fo:background-color="#ffffff"/>
    </style:style>
    <style:style style:family="text" style:name="T183">
      <style:text-properties fo:font-family="Lato" style:font-family-asian="Lato" style:font-family-complex="Lato"/>
    </style:style>
    <style:style style:parent-style-name="682" style:family="paragraph" style:name="P90">
      <style:paragraph-properties fo:text-align="justify"/>
      <style:text-properties fo:color="#000000" fo:font-family="Arial" style:font-family-asian="Arial" style:font-family-complex="Arial" fo:font-size="11pt"/>
    </style:style>
    <style:style style:family="text" style:name="T184">
      <style:text-properties fo:font-family="Lato" style:font-family-asian="Lato" style:font-family-complex="Lato" fo:font-size="12pt" fo:background-color="#ffffff"/>
    </style:style>
    <style:style style:family="text" style:name="T185">
      <style:text-properties fo:font-family="Lato" style:font-family-asian="Lato" style:font-family-complex="Lato" fo:font-size="12pt" fo:background-color="#ffffff"/>
    </style:style>
    <style:style style:parent-style-name="682" style:family="paragraph" style:name="P91">
      <style:paragraph-properties fo:text-align="justify"/>
      <style:text-properties fo:color="#000000" fo:font-family="Arial" style:font-family-asian="Arial" style:font-family-complex="Arial" fo:font-size="11pt"/>
    </style:style>
    <style:style style:family="text" style:name="T186">
      <style:text-properties fo:font-family="Lato" style:font-family-asian="Lato" style:font-family-complex="Lato" fo:font-size="12pt" fo:background-color="#ffffff"/>
    </style:style>
    <style:style style:family="text" style:name="T187">
      <style:text-properties fo:font-family="Lato" style:font-family-asian="Lato" style:font-family-complex="Lato"/>
    </style:style>
    <style:style style:parent-style-name="682" style:family="paragraph" style:name="P92">
      <style:paragraph-properties fo:text-align="justify"/>
      <style:text-properties fo:color="#000000" fo:font-family="Arial" style:font-family-asian="Arial" style:font-family-complex="Arial" fo:font-size="11pt"/>
    </style:style>
    <style:style style:family="text" style:name="T188">
      <style:text-properties fo:font-family="Lato" style:font-family-asian="Lato" style:font-family-complex="Lato" fo:font-size="12pt" fo:background-color="#ffffff"/>
    </style:style>
    <style:style style:family="text" style:name="T189">
      <style:text-properties fo:font-family="Lato" style:font-family-asian="Lato" style:font-family-complex="Lato" fo:font-size="12pt" fo:background-color="#ffffff"/>
    </style:style>
    <style:style style:parent-style-name="682" style:family="paragraph" style:name="P93">
      <style:paragraph-properties fo:text-align="justify"/>
      <style:text-properties fo:color="#000000" fo:font-family="Arial" style:font-family-asian="Arial" style:font-family-complex="Arial" fo:font-size="11pt"/>
    </style:style>
    <style:style style:family="text" style:name="T190">
      <style:text-properties fo:font-family="Lato" style:font-family-asian="Lato" style:font-family-complex="Lato" fo:font-size="12pt" fo:background-color="#ffffff"/>
    </style:style>
    <style:style style:family="text" style:name="T191">
      <style:text-properties fo:font-family="Lato" style:font-family-asian="Lato" style:font-family-complex="Lato"/>
    </style:style>
    <style:style style:parent-style-name="682" style:family="paragraph" style:name="P94">
      <style:paragraph-properties fo:text-align="justify"/>
      <style:text-properties fo:color="#000000" fo:font-family="Arial" style:font-family-asian="Arial" style:font-family-complex="Arial" fo:font-size="11pt"/>
    </style:style>
    <style:style style:family="text" style:name="T192">
      <style:text-properties fo:font-family="Lato" style:font-family-asian="Lato" style:font-family-complex="Lato" fo:font-size="12pt" fo:background-color="#ffffff"/>
    </style:style>
    <style:style style:family="text" style:name="T193">
      <style:text-properties fo:font-family="Lato" style:font-family-asian="Lato" style:font-family-complex="Lato" fo:font-size="12pt" fo:background-color="#ffffff"/>
    </style:style>
    <style:style style:parent-style-name="682" style:family="paragraph" style:name="P95">
      <style:paragraph-properties fo:text-align="justify"/>
      <style:text-properties fo:color="#000000" fo:font-family="Arial" style:font-family-asian="Arial" style:font-family-complex="Arial" fo:font-size="11pt"/>
    </style:style>
    <style:style style:family="text" style:name="T194">
      <style:text-properties fo:font-family="Lato" style:font-family-asian="Lato" style:font-family-complex="Lato" fo:font-size="12pt" fo:background-color="#ffffff"/>
    </style:style>
    <style:style style:family="text" style:name="T195">
      <style:text-properties fo:font-family="Lato" style:font-family-asian="Lato" style:font-family-complex="Lato"/>
    </style:style>
    <style:style style:parent-style-name="682" style:family="paragraph" style:name="P96">
      <style:paragraph-properties fo:text-align="justify"/>
      <style:text-properties fo:color="#000000" fo:font-family="Arial" style:font-family-asian="Arial" style:font-family-complex="Arial" fo:font-size="11pt"/>
    </style:style>
    <style:style style:family="text" style:name="T196">
      <style:text-properties fo:font-family="Lato" style:font-family-asian="Lato" style:font-family-complex="Lato" fo:font-size="12pt" fo:background-color="#ffffff"/>
    </style:style>
    <style:style style:family="text" style:name="T197">
      <style:text-properties fo:font-family="Lato" style:font-family-asian="Lato" style:font-family-complex="Lato" fo:font-size="12pt" fo:background-color="#ffffff"/>
    </style:style>
    <style:style style:parent-style-name="682" style:family="paragraph" style:name="P97">
      <style:paragraph-properties fo:text-align="justify"/>
      <style:text-properties fo:color="#000000" fo:font-family="Arial" style:font-family-asian="Arial" style:font-family-complex="Arial" fo:font-size="11pt"/>
    </style:style>
    <style:style style:family="text" style:name="T198">
      <style:text-properties fo:font-family="Lato" style:font-family-asian="Lato" style:font-family-complex="Lato" fo:font-size="12pt" fo:background-color="#ffffff"/>
    </style:style>
    <style:style style:family="text" style:name="T199">
      <style:text-properties fo:font-family="Lato" style:font-family-asian="Lato" style:font-family-complex="Lato"/>
    </style:style>
    <style:style style:parent-style-name="682" style:family="paragraph" style:name="P98">
      <style:paragraph-properties fo:text-align="justify"/>
      <style:text-properties fo:color="#000000" fo:font-family="Arial" style:font-family-asian="Arial" style:font-family-complex="Arial" fo:font-size="11pt"/>
    </style:style>
    <style:style style:family="text" style:name="T200">
      <style:text-properties fo:font-family="Lato" style:font-family-asian="Lato" style:font-family-complex="Lato" fo:font-size="12pt" fo:background-color="#ffffff"/>
    </style:style>
    <style:style style:family="text" style:name="T201">
      <style:text-properties fo:font-family="Lato" style:font-family-asian="Lato" style:font-family-complex="Lato" fo:font-size="12pt" fo:background-color="#ffffff"/>
    </style:style>
    <style:style style:parent-style-name="682" style:family="paragraph" style:name="P99">
      <style:paragraph-properties fo:text-align="justify"/>
      <style:text-properties fo:color="#000000" fo:font-family="Arial" style:font-family-asian="Arial" style:font-family-complex="Arial" fo:font-size="11pt"/>
    </style:style>
    <style:style style:family="text" style:name="T202">
      <style:text-properties fo:font-family="Lato" style:font-family-asian="Lato" style:font-family-complex="Lato" fo:font-size="12pt" fo:background-color="#ffffff"/>
    </style:style>
    <style:style style:family="text" style:name="T203">
      <style:text-properties fo:font-family="Lato" style:font-family-asian="Lato" style:font-family-complex="Lato"/>
    </style:style>
    <style:style style:parent-style-name="682" style:family="paragraph" style:name="P100">
      <style:paragraph-properties fo:text-align="justify"/>
      <style:text-properties fo:color="#000000" fo:font-family="Arial" style:font-family-asian="Arial" style:font-family-complex="Arial" fo:font-size="11pt"/>
    </style:style>
    <style:style style:family="text" style:name="T204">
      <style:text-properties fo:font-family="Lato" style:font-family-asian="Lato" style:font-family-complex="Lato" fo:font-size="12pt" fo:background-color="#ffffff"/>
    </style:style>
    <style:style style:family="text" style:name="T205">
      <style:text-properties fo:font-family="Lato" style:font-family-asian="Lato" style:font-family-complex="Lato" fo:font-size="12pt" fo:background-color="#ffffff"/>
    </style:style>
    <style:style style:parent-style-name="682" style:family="paragraph" style:name="P101">
      <style:paragraph-properties fo:text-align="justify"/>
      <style:text-properties fo:color="#000000" fo:font-family="Arial" style:font-family-asian="Arial" style:font-family-complex="Arial" fo:font-size="11pt"/>
    </style:style>
    <style:style style:family="text" style:name="T206">
      <style:text-properties fo:font-family="Lato" style:font-family-asian="Lato" style:font-family-complex="Lato" fo:font-size="12pt" fo:background-color="#ffffff"/>
    </style:style>
    <style:style style:family="text" style:name="T207">
      <style:text-properties fo:font-family="Lato" style:font-family-asian="Lato" style:font-family-complex="Lato"/>
    </style:style>
    <style:style style:parent-style-name="682" style:family="paragraph" style:name="P102">
      <style:paragraph-properties fo:text-align="justify"/>
      <style:text-properties fo:color="#000000" fo:font-family="Arial" style:font-family-asian="Arial" style:font-family-complex="Arial" fo:font-size="11pt"/>
    </style:style>
    <style:style style:family="text" style:name="T208">
      <style:text-properties fo:font-family="Lato" style:font-family-asian="Lato" style:font-family-complex="Lato" fo:font-size="12pt" fo:background-color="#ffffff"/>
    </style:style>
    <style:style style:family="text" style:name="T209">
      <style:text-properties fo:font-family="Lato" style:font-family-asian="Lato" style:font-family-complex="Lato" fo:font-size="12pt" fo:background-color="#ffffff"/>
    </style:style>
    <style:style style:parent-style-name="682" style:family="paragraph" style:name="P103">
      <style:paragraph-properties fo:text-align="justify"/>
      <style:text-properties fo:color="#000000" fo:font-family="Arial" style:font-family-asian="Arial" style:font-family-complex="Arial" fo:font-size="11pt"/>
    </style:style>
    <style:style style:family="text" style:name="T210">
      <style:text-properties fo:font-family="Lato" style:font-family-asian="Lato" style:font-family-complex="Lato" fo:font-size="12pt" fo:background-color="#ffffff"/>
    </style:style>
    <style:style style:family="text" style:name="T211">
      <style:text-properties fo:font-family="Lato" style:font-family-asian="Lato" style:font-family-complex="Lato"/>
    </style:style>
    <style:style style:parent-style-name="682" style:family="paragraph" style:name="P104">
      <style:paragraph-properties fo:text-align="justify"/>
      <style:text-properties fo:color="#000000" fo:font-family="Arial" style:font-family-asian="Arial" style:font-family-complex="Arial" fo:font-size="11pt"/>
    </style:style>
    <style:style style:family="text" style:name="T212">
      <style:text-properties fo:font-family="Lato" style:font-family-asian="Lato" style:font-family-complex="Lato" fo:font-size="12pt" fo:background-color="#ffffff"/>
    </style:style>
    <style:style style:family="text" style:name="T213">
      <style:text-properties fo:font-family="Lato" style:font-family-asian="Lato" style:font-family-complex="Lato" fo:font-size="12pt" fo:background-color="#ffffff"/>
    </style:style>
    <style:style style:parent-style-name="682" style:family="paragraph" style:name="P105">
      <style:paragraph-properties fo:text-align="justify"/>
      <style:text-properties fo:color="#000000" fo:font-family="Arial" style:font-family-asian="Arial" style:font-family-complex="Arial" fo:font-size="11pt"/>
    </style:style>
    <style:style style:family="text" style:name="T214">
      <style:text-properties fo:font-family="Lato" style:font-family-asian="Lato" style:font-family-complex="Lato" fo:font-size="12pt" fo:background-color="#ffffff"/>
    </style:style>
    <style:style style:family="text" style:name="T215">
      <style:text-properties fo:font-family="Lato" style:font-family-asian="Lato" style:font-family-complex="Lato" fo:font-size="12pt" fo:background-color="#ffffff"/>
    </style:style>
    <style:style style:family="text" style:name="T216">
      <style:text-properties fo:font-family="Lato" style:font-family-asian="Lato" style:font-family-complex="Lato"/>
    </style:style>
    <style:style style:parent-style-name="682" style:family="paragraph" style:name="P106">
      <style:paragraph-properties fo:text-align="justify"/>
      <style:text-properties fo:color="#000000" fo:font-family="Arial" style:font-family-asian="Arial" style:font-family-complex="Arial" fo:font-size="11pt"/>
    </style:style>
    <style:style style:family="text" style:name="T217">
      <style:text-properties fo:font-family="Lato" style:font-family-asian="Lato" style:font-family-complex="Lato" fo:font-size="12pt" fo:background-color="#ffffff"/>
    </style:style>
    <style:style style:family="text" style:name="T218">
      <style:text-properties fo:font-family="Lato" style:font-family-asian="Lato" style:font-family-complex="Lato" fo:font-size="12pt" fo:background-color="#ffffff"/>
    </style:style>
    <style:style style:parent-style-name="682" style:family="paragraph" style:name="P107">
      <style:paragraph-properties fo:text-align="justify"/>
      <style:text-properties fo:color="#000000" fo:font-family="Arial" style:font-family-asian="Arial" style:font-family-complex="Arial" fo:font-size="11pt"/>
    </style:style>
    <style:style style:family="text" style:name="T219">
      <style:text-properties fo:font-family="Lato" style:font-family-asian="Lato" style:font-family-complex="Lato" fo:font-size="12pt" fo:background-color="#ffffff"/>
    </style:style>
    <style:style style:family="text" style:name="T220">
      <style:text-properties fo:font-family="Lato" style:font-family-asian="Lato" style:font-family-complex="Lato"/>
    </style:style>
    <style:style style:parent-style-name="682" style:family="paragraph" style:name="P108">
      <style:paragraph-properties fo:text-align="justify"/>
      <style:text-properties fo:color="#000000" fo:font-family="Arial" style:font-family-asian="Arial" style:font-family-complex="Arial" fo:font-size="11pt"/>
    </style:style>
    <style:style style:family="text" style:name="T221">
      <style:text-properties fo:font-family="Lato" style:font-family-asian="Lato" style:font-family-complex="Lato" fo:font-size="12pt" fo:background-color="#ffffff"/>
    </style:style>
    <style:style style:family="text" style:name="T222">
      <style:text-properties fo:font-family="Lato" style:font-family-asian="Lato" style:font-family-complex="Lato" fo:font-size="12pt" fo:background-color="#ffffff"/>
    </style:style>
    <style:style style:parent-style-name="682" style:family="paragraph" style:name="P109">
      <style:paragraph-properties fo:text-align="justify"/>
      <style:text-properties fo:color="#000000" fo:font-family="Arial" style:font-family-asian="Arial" style:font-family-complex="Arial" fo:font-size="11pt"/>
    </style:style>
    <style:style style:family="text" style:name="T223">
      <style:text-properties fo:font-family="Lato" style:font-family-asian="Lato" style:font-family-complex="Lato" fo:font-size="12pt" fo:background-color="#ffffff"/>
    </style:style>
    <style:style style:family="text" style:name="T224">
      <style:text-properties fo:font-family="Lato" style:font-family-asian="Lato" style:font-family-complex="Lato" fo:font-size="12pt" fo:background-color="#ffffff"/>
    </style:style>
    <style:style style:family="text" style:name="T225">
      <style:text-properties fo:font-family="Lato" style:font-family-asian="Lato" style:font-family-complex="Lato"/>
    </style:style>
    <style:style style:parent-style-name="682" style:family="paragraph" style:name="P110">
      <style:paragraph-properties fo:text-align="justify"/>
      <style:text-properties fo:color="#000000" fo:font-family="Arial" style:font-family-asian="Arial" style:font-family-complex="Arial" fo:font-size="11pt"/>
    </style:style>
    <style:style style:family="text" style:name="T226">
      <style:text-properties fo:font-family="Lato" style:font-family-asian="Lato" style:font-family-complex="Lato" fo:font-size="12pt" fo:background-color="#ffffff"/>
    </style:style>
    <style:style style:family="text" style:name="T227">
      <style:text-properties fo:font-family="Lato" style:font-family-asian="Lato" style:font-family-complex="Lato" fo:font-size="12pt" fo:background-color="#ffffff"/>
    </style:style>
    <style:style style:parent-style-name="682" style:family="paragraph" style:name="P111">
      <style:paragraph-properties fo:text-align="justify"/>
      <style:text-properties fo:color="#000000" fo:font-family="Arial" style:font-family-asian="Arial" style:font-family-complex="Arial" fo:font-size="11pt"/>
    </style:style>
    <style:style style:family="text" style:name="T228">
      <style:text-properties fo:font-family="Lato" style:font-family-asian="Lato" style:font-family-complex="Lato" fo:font-size="12pt" fo:background-color="#ffffff"/>
    </style:style>
    <style:style style:family="text" style:name="T229">
      <style:text-properties fo:font-family="Lato" style:font-family-asian="Lato" style:font-family-complex="Lato"/>
    </style:style>
    <style:style style:parent-style-name="682" style:family="paragraph" style:name="P112">
      <style:paragraph-properties fo:text-align="justify"/>
      <style:text-properties fo:color="#000000" fo:font-family="Arial" style:font-family-asian="Arial" style:font-family-complex="Arial" fo:font-size="11pt"/>
    </style:style>
    <style:style style:family="text" style:name="T230">
      <style:text-properties fo:font-family="Lato" style:font-family-asian="Lato" style:font-family-complex="Lato" fo:font-size="12pt" fo:background-color="#ffffff"/>
    </style:style>
    <style:style style:family="text" style:name="T231">
      <style:text-properties fo:font-family="Lato" style:font-family-asian="Lato" style:font-family-complex="Lato" fo:font-size="12pt" fo:background-color="#ffffff"/>
    </style:style>
    <style:style style:parent-style-name="682" style:family="paragraph" style:name="P113">
      <style:paragraph-properties fo:text-align="justify"/>
      <style:text-properties fo:color="#000000" fo:font-family="Arial" style:font-family-asian="Arial" style:font-family-complex="Arial" fo:font-size="11pt"/>
    </style:style>
    <style:style style:family="text" style:name="T232">
      <style:text-properties fo:font-family="Lato" style:font-family-asian="Lato" style:font-family-complex="Lato" fo:font-size="12pt" fo:font-weight="bold" fo:background-color="#ffffff"/>
    </style:style>
    <style:style style:family="text" style:name="T233">
      <style:text-properties fo:font-family="Lato" style:font-family-asian="Lato" style:font-family-complex="Lato" fo:font-size="12pt" fo:background-color="#ffffff"/>
    </style:style>
    <style:style style:family="text" style:name="T234">
      <style:text-properties fo:font-family="Lato" style:font-family-asian="Lato" style:font-family-complex="Lato"/>
    </style:style>
    <style:style style:parent-style-name="682" style:family="paragraph" style:name="P114">
      <style:paragraph-properties fo:text-align="justify"/>
      <style:text-properties fo:color="#000000" fo:font-family="Arial" style:font-family-asian="Arial" style:font-family-complex="Arial" fo:font-size="11pt"/>
    </style:style>
    <style:style style:family="text" style:name="T235">
      <style:text-properties fo:font-family="Lato" style:font-family-asian="Lato" style:font-family-complex="Lato" fo:font-size="12pt" fo:background-color="#ffffff"/>
    </style:style>
    <style:style style:family="text" style:name="T236">
      <style:text-properties fo:font-family="Lato" style:font-family-asian="Lato" style:font-family-complex="Lato" fo:font-size="12pt" fo:background-color="#ffffff"/>
    </style:style>
    <style:style style:parent-style-name="682" style:family="paragraph" style:name="P115">
      <style:paragraph-properties fo:text-align="justify"/>
      <style:text-properties fo:color="#000000" fo:font-family="Arial" style:font-family-asian="Arial" style:font-family-complex="Arial" fo:font-size="11pt"/>
    </style:style>
    <style:style style:family="text" style:name="T237">
      <style:text-properties fo:font-family="Lato" style:font-family-asian="Lato" style:font-family-complex="Lato" fo:font-size="12pt" fo:background-color="#ffffff"/>
    </style:style>
    <style:style style:family="text" style:name="T238">
      <style:text-properties fo:font-family="Lato" style:font-family-asian="Lato" style:font-family-complex="Lato"/>
    </style:style>
    <style:style style:parent-style-name="682" style:family="paragraph" style:name="P116">
      <style:paragraph-properties fo:text-align="justify"/>
      <style:text-properties fo:color="#000000" fo:font-family="Arial" style:font-family-asian="Arial" style:font-family-complex="Arial" fo:font-size="11pt"/>
    </style:style>
    <style:style style:family="text" style:name="T239">
      <style:text-properties fo:font-family="Lato" style:font-family-asian="Lato" style:font-family-complex="Lato" fo:font-size="12pt" fo:background-color="#ffffff"/>
    </style:style>
    <style:style style:family="text" style:name="T240">
      <style:text-properties fo:font-family="Lato" style:font-family-asian="Lato" style:font-family-complex="Lato" fo:font-size="12pt" fo:background-color="#ffffff"/>
    </style:style>
    <style:style style:parent-style-name="682" style:family="paragraph" style:name="P117">
      <style:paragraph-properties fo:text-align="justify"/>
      <style:text-properties fo:color="#000000" fo:font-family="Arial" style:font-family-asian="Arial" style:font-family-complex="Arial" fo:font-size="11pt"/>
    </style:style>
    <style:style style:family="text" style:name="T241">
      <style:text-properties fo:font-family="Lato" style:font-family-asian="Lato" style:font-family-complex="Lato" fo:font-size="12pt" fo:background-color="#ffffff"/>
    </style:style>
    <style:style style:family="text" style:name="T242">
      <style:text-properties fo:font-family="Lato" style:font-family-asian="Lato" style:font-family-complex="Lato"/>
    </style:style>
    <style:style style:parent-style-name="682" style:family="paragraph" style:name="P118">
      <style:paragraph-properties fo:text-align="justify"/>
      <style:text-properties fo:color="#000000" fo:font-family="Arial" style:font-family-asian="Arial" style:font-family-complex="Arial" fo:font-size="11pt"/>
    </style:style>
    <style:style style:family="text" style:name="T243">
      <style:text-properties fo:font-family="Lato" style:font-family-asian="Lato" style:font-family-complex="Lato" fo:font-size="12pt" fo:background-color="#ffffff"/>
    </style:style>
    <style:style style:family="text" style:name="T244">
      <style:text-properties fo:font-family="Lato" style:font-family-asian="Lato" style:font-family-complex="Lato" fo:font-size="12pt" fo:background-color="#ffffff"/>
    </style:style>
    <style:style style:parent-style-name="682" style:family="paragraph" style:name="P119">
      <style:paragraph-properties fo:text-align="justify"/>
      <style:text-properties fo:color="#000000" fo:font-family="Arial" style:font-family-asian="Arial" style:font-family-complex="Arial" fo:font-size="11pt"/>
    </style:style>
    <style:style style:family="text" style:name="T245">
      <style:text-properties fo:font-family="Lato" style:font-family-asian="Lato" style:font-family-complex="Lato" fo:font-size="12pt" fo:background-color="#ffffff"/>
    </style:style>
    <style:style style:family="text" style:name="T246">
      <style:text-properties fo:font-family="Lato" style:font-family-asian="Lato" style:font-family-complex="Lato" fo:font-size="12pt" fo:background-color="#ffffff"/>
    </style:style>
    <style:style style:family="text" style:name="T247">
      <style:text-properties fo:font-family="Lato" style:font-family-asian="Lato" style:font-family-complex="Lato"/>
    </style:style>
    <style:style style:parent-style-name="682" style:family="paragraph" style:name="P120">
      <style:paragraph-properties fo:text-align="justify"/>
      <style:text-properties fo:color="#000000" fo:font-family="Arial" style:font-family-asian="Arial" style:font-family-complex="Arial" fo:font-size="11pt"/>
    </style:style>
    <style:style style:family="text" style:name="T248">
      <style:text-properties fo:font-family="Lato" style:font-family-asian="Lato" style:font-family-complex="Lato" fo:font-size="12pt" fo:background-color="#ffffff"/>
    </style:style>
    <style:style style:family="text" style:name="T249">
      <style:text-properties fo:font-family="Lato" style:font-family-asian="Lato" style:font-family-complex="Lato" fo:font-size="12pt" fo:background-color="#ffffff"/>
    </style:style>
    <style:style style:parent-style-name="682" style:family="paragraph" style:name="P121">
      <style:paragraph-properties fo:text-align="justify"/>
      <style:text-properties fo:color="#000000" fo:font-family="Arial" style:font-family-asian="Arial" style:font-family-complex="Arial" fo:font-size="11pt"/>
    </style:style>
    <style:style style:family="text" style:name="T250">
      <style:text-properties fo:font-family="Lato" style:font-family-asian="Lato" style:font-family-complex="Lato" fo:font-size="12pt" fo:background-color="#ffffff"/>
    </style:style>
    <style:style style:family="text" style:name="T251">
      <style:text-properties fo:font-family="Lato" style:font-family-asian="Lato" style:font-family-complex="Lato"/>
    </style:style>
    <style:style style:parent-style-name="682" style:family="paragraph" style:name="P122">
      <style:paragraph-properties fo:text-align="justify"/>
      <style:text-properties fo:color="#000000" fo:font-family="Arial" style:font-family-asian="Arial" style:font-family-complex="Arial" fo:font-size="11pt"/>
    </style:style>
    <style:style style:family="text" style:name="T252">
      <style:text-properties fo:font-family="Lato" style:font-family-asian="Lato" style:font-family-complex="Lato" fo:font-size="12pt" fo:background-color="#ffffff"/>
    </style:style>
    <style:style style:family="text" style:name="T253">
      <style:text-properties fo:font-family="Lato" style:font-family-asian="Lato" style:font-family-complex="Lato" fo:font-size="12pt" fo:background-color="#ffffff"/>
    </style:style>
    <style:style style:parent-style-name="682" style:family="paragraph" style:name="P123">
      <style:paragraph-properties fo:text-align="justify"/>
      <style:text-properties fo:color="#000000" fo:font-family="Arial" style:font-family-asian="Arial" style:font-family-complex="Arial" fo:font-size="11pt"/>
    </style:style>
    <style:style style:family="text" style:name="T254">
      <style:text-properties fo:font-family="Lato" style:font-family-asian="Lato" style:font-family-complex="Lato" fo:font-size="12pt" fo:background-color="#ffffff"/>
    </style:style>
    <style:style style:family="text" style:name="T255">
      <style:text-properties fo:font-family="Lato" style:font-family-asian="Lato" style:font-family-complex="Lato"/>
    </style:style>
    <style:style style:parent-style-name="682" style:family="paragraph" style:name="P124">
      <style:paragraph-properties fo:text-align="justify"/>
      <style:text-properties fo:color="#000000" fo:font-family="Arial" style:font-family-asian="Arial" style:font-family-complex="Arial" fo:font-size="11pt"/>
    </style:style>
    <style:style style:family="text" style:name="T256">
      <style:text-properties fo:font-family="Lato" style:font-family-asian="Lato" style:font-family-complex="Lato" fo:font-size="12pt" fo:background-color="#ffffff"/>
    </style:style>
    <style:style style:family="text" style:name="T257">
      <style:text-properties fo:font-family="Lato" style:font-family-asian="Lato" style:font-family-complex="Lato" fo:font-size="12pt" fo:background-color="#ffffff"/>
    </style:style>
    <style:style style:parent-style-name="682" style:family="paragraph" style:name="P125">
      <style:paragraph-properties fo:text-align="justify"/>
      <style:text-properties fo:color="#000000" fo:font-family="Arial" style:font-family-asian="Arial" style:font-family-complex="Arial" fo:font-size="11pt"/>
    </style:style>
    <style:style style:family="text" style:name="T258">
      <style:text-properties fo:font-family="Lato" style:font-family-asian="Lato" style:font-family-complex="Lato" fo:font-size="12pt" fo:background-color="#ffffff"/>
    </style:style>
    <style:style style:family="text" style:name="T259">
      <style:text-properties fo:font-family="Lato" style:font-family-asian="Lato" style:font-family-complex="Lato" fo:font-size="12pt" fo:background-color="#ffffff"/>
    </style:style>
    <style:style style:family="text" style:name="T260">
      <style:text-properties fo:font-family="Lato" style:font-family-asian="Lato" style:font-family-complex="Lato"/>
    </style:style>
    <style:style style:parent-style-name="682" style:family="paragraph" style:name="P126">
      <style:paragraph-properties fo:text-align="justify"/>
      <style:text-properties fo:color="#000000" fo:font-family="Arial" style:font-family-asian="Arial" style:font-family-complex="Arial" fo:font-size="11pt"/>
    </style:style>
    <style:style style:family="text" style:name="T261">
      <style:text-properties fo:font-family="Lato" style:font-family-asian="Lato" style:font-family-complex="Lato" fo:font-size="12pt" fo:background-color="#ffffff"/>
    </style:style>
    <style:style style:family="text" style:name="T262">
      <style:text-properties fo:font-family="Lato" style:font-family-asian="Lato" style:font-family-complex="Lato" fo:font-size="12pt" fo:background-color="#ffffff"/>
    </style:style>
    <style:style style:parent-style-name="682" style:family="paragraph" style:name="P127">
      <style:paragraph-properties fo:text-align="justify"/>
      <style:text-properties fo:color="#000000" fo:font-family="Arial" style:font-family-asian="Arial" style:font-family-complex="Arial" fo:font-size="11pt"/>
    </style:style>
    <style:style style:family="text" style:name="T263">
      <style:text-properties fo:font-family="Lato" style:font-family-asian="Lato" style:font-family-complex="Lato" fo:font-size="12pt" fo:background-color="#ffffff"/>
    </style:style>
    <style:style style:family="text" style:name="T264">
      <style:text-properties fo:font-family="Lato" style:font-family-asian="Lato" style:font-family-complex="Lato" fo:font-size="12pt" fo:background-color="#ffffff"/>
    </style:style>
    <style:style style:family="text" style:name="T265">
      <style:text-properties fo:font-family="Lato" style:font-family-asian="Lato" style:font-family-complex="Lato"/>
    </style:style>
    <style:style style:parent-style-name="682" style:family="paragraph" style:name="P128">
      <style:paragraph-properties fo:text-align="justify"/>
      <style:text-properties fo:color="#000000" fo:font-family="Arial" style:font-family-asian="Arial" style:font-family-complex="Arial" fo:font-size="11pt"/>
    </style:style>
    <style:style style:family="text" style:name="T266">
      <style:text-properties fo:font-family="Lato" style:font-family-asian="Lato" style:font-family-complex="Lato" fo:font-size="12pt" fo:background-color="#ffffff"/>
    </style:style>
    <style:style style:family="text" style:name="T267">
      <style:text-properties fo:font-family="Lato" style:font-family-asian="Lato" style:font-family-complex="Lato" fo:font-size="12pt" fo:background-color="#ffffff"/>
    </style:style>
    <style:style style:parent-style-name="682" style:family="paragraph" style:name="P129">
      <style:paragraph-properties fo:text-align="justify"/>
      <style:text-properties fo:color="#000000" fo:font-family="Arial" style:font-family-asian="Arial" style:font-family-complex="Arial" fo:font-size="11pt"/>
    </style:style>
    <style:style style:family="text" style:name="T268">
      <style:text-properties fo:font-family="Lato" style:font-family-asian="Lato" style:font-family-complex="Lato" fo:font-size="12pt" fo:background-color="#ffffff"/>
    </style:style>
    <style:style style:family="text" style:name="T269">
      <style:text-properties fo:font-family="Lato" style:font-family-asian="Lato" style:font-family-complex="Lato"/>
    </style:style>
    <style:style style:parent-style-name="682" style:family="paragraph" style:name="P130">
      <style:paragraph-properties fo:text-align="justify"/>
      <style:text-properties fo:color="#000000" fo:font-family="Arial" style:font-family-asian="Arial" style:font-family-complex="Arial" fo:font-size="11pt"/>
    </style:style>
    <style:style style:family="text" style:name="T270">
      <style:text-properties fo:font-family="Lato" style:font-family-asian="Lato" style:font-family-complex="Lato" fo:font-size="12pt" fo:background-color="#ffffff"/>
    </style:style>
    <style:style style:family="text" style:name="T271">
      <style:text-properties fo:font-family="Lato" style:font-family-asian="Lato" style:font-family-complex="Lato" fo:font-size="12pt" fo:background-color="#ffffff"/>
    </style:style>
    <style:style style:parent-style-name="682" style:family="paragraph" style:name="P131">
      <style:paragraph-properties fo:text-align="justify"/>
      <style:text-properties fo:color="#000000" fo:font-family="Arial" style:font-family-asian="Arial" style:font-family-complex="Arial" fo:font-size="11pt"/>
    </style:style>
    <style:style style:family="text" style:name="T272">
      <style:text-properties fo:font-family="Lato" style:font-family-asian="Lato" style:font-family-complex="Lato" fo:font-size="12pt" fo:background-color="#ffffff"/>
    </style:style>
    <style:style style:family="text" style:name="T273">
      <style:text-properties fo:font-family="Lato" style:font-family-asian="Lato" style:font-family-complex="Lato"/>
    </style:style>
    <style:style style:parent-style-name="682" style:family="paragraph" style:name="P132">
      <style:paragraph-properties fo:text-align="justify"/>
      <style:text-properties fo:color="#000000" fo:font-family="Arial" style:font-family-asian="Arial" style:font-family-complex="Arial" fo:font-size="11pt"/>
    </style:style>
    <style:style style:family="text" style:name="T274">
      <style:text-properties fo:font-family="Lato" style:font-family-asian="Lato" style:font-family-complex="Lato" fo:font-size="12pt" fo:background-color="#ffffff"/>
    </style:style>
    <style:style style:family="text" style:name="T275">
      <style:text-properties fo:font-family="Lato" style:font-family-asian="Lato" style:font-family-complex="Lato" fo:font-size="12pt" fo:background-color="#ffffff"/>
    </style:style>
    <style:style style:parent-style-name="682" style:family="paragraph" style:name="P133">
      <style:paragraph-properties fo:text-align="justify"/>
      <style:text-properties fo:color="#000000" fo:font-family="Arial" style:font-family-asian="Arial" style:font-family-complex="Arial" fo:font-size="11pt"/>
    </style:style>
    <style:style style:family="text" style:name="T276">
      <style:text-properties fo:font-family="Lato" style:font-family-asian="Lato" style:font-family-complex="Lato" fo:font-size="12pt" fo:background-color="#ffffff"/>
    </style:style>
    <style:style style:family="text" style:name="T277">
      <style:text-properties fo:font-family="Lato" style:font-family-asian="Lato" style:font-family-complex="Lato"/>
    </style:style>
    <style:style style:parent-style-name="682" style:family="paragraph" style:name="P134">
      <style:paragraph-properties fo:text-align="justify"/>
      <style:text-properties fo:color="#000000" fo:font-family="Arial" style:font-family-asian="Arial" style:font-family-complex="Arial" fo:font-size="11pt"/>
    </style:style>
    <style:style style:family="text" style:name="T278">
      <style:text-properties fo:font-family="Lato" style:font-family-asian="Lato" style:font-family-complex="Lato" fo:font-size="12pt" fo:background-color="#ffffff"/>
    </style:style>
    <style:style style:family="text" style:name="T279">
      <style:text-properties fo:font-family="Lato" style:font-family-asian="Lato" style:font-family-complex="Lato" fo:font-size="12pt" fo:background-color="#ffffff"/>
    </style:style>
    <style:style style:parent-style-name="682" style:family="paragraph" style:name="P135">
      <style:paragraph-properties fo:text-align="justify"/>
      <style:text-properties fo:color="#000000" fo:font-family="Arial" style:font-family-asian="Arial" style:font-family-complex="Arial" fo:font-size="11pt"/>
    </style:style>
    <style:style style:family="text" style:name="T280">
      <style:text-properties fo:font-family="Lato" style:font-family-asian="Lato" style:font-family-complex="Lato" fo:font-size="12pt" fo:background-color="#ffffff"/>
    </style:style>
    <style:style style:family="text" style:name="T281">
      <style:text-properties fo:font-family="Lato" style:font-family-asian="Lato" style:font-family-complex="Lato"/>
    </style:style>
    <style:style style:parent-style-name="682" style:family="paragraph" style:name="P136">
      <style:paragraph-properties fo:text-align="justify"/>
      <style:text-properties fo:color="#000000" fo:font-family="Arial" style:font-family-asian="Arial" style:font-family-complex="Arial" fo:font-size="11pt"/>
    </style:style>
    <style:style style:family="text" style:name="T282">
      <style:text-properties fo:font-family="Lato" style:font-family-asian="Lato" style:font-family-complex="Lato" fo:font-size="12pt" fo:background-color="#ffffff"/>
    </style:style>
    <style:style style:family="text" style:name="T283">
      <style:text-properties fo:font-family="Lato" style:font-family-asian="Lato" style:font-family-complex="Lato" fo:font-size="12pt" fo:background-color="#ffffff"/>
    </style:style>
    <style:style style:parent-style-name="682" style:family="paragraph" style:name="P137">
      <style:paragraph-properties fo:text-align="center"/>
      <style:text-properties fo:color="#000000" fo:font-family="Arial" style:font-family-asian="Arial" style:font-family-complex="Arial" fo:font-size="11pt"/>
    </style:style>
    <style:style style:family="text" style:name="T284">
      <style:text-properties fo:font-family="Lato" style:font-family-asian="Lato" style:font-family-complex="Lato" fo:font-size="12pt" fo:font-weight="bold" fo:background-color="#ffffff"/>
    </style:style>
    <style:style style:family="text" style:name="T285">
      <style:text-properties fo:font-family="Lato" style:font-family-asian="Lato" style:font-family-complex="Lato"/>
    </style:style>
    <style:style style:parent-style-name="682" style:family="paragraph" style:name="P138">
      <style:paragraph-properties fo:text-align="center"/>
      <style:text-properties fo:color="#000000" fo:font-family="Arial" style:font-family-asian="Arial" style:font-family-complex="Arial" fo:font-size="11pt"/>
    </style:style>
    <style:style style:family="text" style:name="T286">
      <style:text-properties fo:font-family="Lato" style:font-family-asian="Lato" style:font-family-complex="Lato" fo:font-size="12pt" fo:font-weight="bold" fo:background-color="#ffffff"/>
    </style:style>
    <style:style style:family="text" style:name="T287">
      <style:text-properties fo:font-family="Lato" style:font-family-asian="Lato" style:font-family-complex="Lato"/>
    </style:style>
    <style:style style:parent-style-name="682" style:family="paragraph" style:name="P139">
      <style:paragraph-properties fo:text-align="center"/>
      <style:text-properties fo:color="#000000" fo:font-family="Arial" style:font-family-asian="Arial" style:font-family-complex="Arial" fo:font-size="11pt"/>
    </style:style>
    <style:style style:family="text" style:name="T288">
      <style:text-properties fo:font-family="Lato" style:font-family-asian="Lato" style:font-family-complex="Lato" fo:font-size="12pt" fo:font-weight="bold" fo:background-color="#ffffff"/>
    </style:style>
    <style:style style:family="text" style:name="T289">
      <style:text-properties fo:font-family="Lato" style:font-family-asian="Lato" style:font-family-complex="Lato" fo:font-size="12pt" fo:font-weight="bold" fo:background-color="#ffffff"/>
    </style:style>
    <style:style style:parent-style-name="682" style:family="paragraph" style:name="P140">
      <style:paragraph-properties fo:text-align="center"/>
      <style:text-properties fo:color="#000000" fo:font-family="Arial" style:font-family-asian="Arial" style:font-family-complex="Arial" fo:font-size="11pt"/>
    </style:style>
    <style:style style:family="text" style:name="T290">
      <style:text-properties fo:font-family="Lato" style:font-family-asian="Lato" style:font-family-complex="Lato" fo:font-size="12pt" fo:font-weight="bold" fo:background-color="#ffffff"/>
    </style:style>
    <style:style style:family="text" style:name="T291">
      <style:text-properties fo:font-family="Lato" style:font-family-asian="Lato" style:font-family-complex="Lato"/>
    </style:style>
    <style:style style:parent-style-name="682" style:family="paragraph" style:name="P141">
      <style:paragraph-properties fo:text-align="center"/>
      <style:text-properties fo:color="#000000" fo:font-family="Arial" style:font-family-asian="Arial" style:font-family-complex="Arial" fo:font-size="11pt"/>
    </style:style>
    <style:style style:family="text" style:name="T292">
      <style:text-properties fo:font-family="Lato" style:font-family-asian="Lato" style:font-family-complex="Lato" fo:font-size="12pt" fo:font-weight="bold" fo:background-color="#ffffff"/>
    </style:style>
    <style:style style:family="text" style:name="T293">
      <style:text-properties fo:font-family="Lato" style:font-family-asian="Lato" style:font-family-complex="Lato"/>
    </style:style>
    <style:style style:parent-style-name="682" style:family="paragraph" style:name="P142">
      <style:paragraph-properties fo:text-align="justify"/>
      <style:text-properties fo:color="#000000" fo:font-family="Arial" style:font-family-asian="Arial" style:font-family-complex="Arial" fo:font-size="11pt"/>
    </style:style>
    <style:style style:family="text" style:name="T294">
      <style:text-properties fo:font-family="Lato" style:font-family-asian="Lato" style:font-family-complex="Lato" fo:font-size="12pt" fo:background-color="#ffffff"/>
    </style:style>
    <style:style style:family="text" style:name="T295">
      <style:text-properties fo:font-family="Lato" style:font-family-asian="Lato" style:font-family-complex="Lato" fo:font-size="12pt" fo:background-color="#ffffff"/>
    </style:style>
    <style:style style:parent-style-name="682" style:family="paragraph" style:name="P143">
      <style:paragraph-properties fo:text-align="justify"/>
      <style:text-properties fo:color="#000000" fo:font-family="Arial" style:font-family-asian="Arial" style:font-family-complex="Arial" fo:font-size="11pt"/>
    </style:style>
    <style:style style:family="text" style:name="T296">
      <style:text-properties fo:font-family="Lato" style:font-family-asian="Lato" style:font-family-complex="Lato" fo:font-size="12pt" fo:font-weight="bold" fo:background-color="#ffffff"/>
    </style:style>
    <style:style style:family="text" style:name="T297">
      <style:text-properties fo:font-family="Lato" style:font-family-asian="Lato" style:font-family-complex="Lato" fo:font-size="12pt" fo:background-color="#ffffff"/>
    </style:style>
    <style:style style:family="text" style:name="T298">
      <style:text-properties fo:font-family="Lato" style:font-family-asian="Lato" style:font-family-complex="Lato"/>
    </style:style>
    <style:style style:parent-style-name="682" style:family="paragraph" style:name="P144">
      <style:paragraph-properties fo:text-align="justify"/>
      <style:text-properties fo:color="#000000" fo:font-family="Arial" style:font-family-asian="Arial" style:font-family-complex="Arial" fo:font-size="11pt"/>
    </style:style>
    <style:style style:family="text" style:name="T299">
      <style:text-properties fo:font-family="Lato" style:font-family-asian="Lato" style:font-family-complex="Lato" fo:font-size="12pt" fo:background-color="#ffffff"/>
    </style:style>
    <style:style style:family="text" style:name="T300">
      <style:text-properties fo:font-family="Lato" style:font-family-asian="Lato" style:font-family-complex="Lato" fo:font-size="12pt" fo:background-color="#ffffff"/>
    </style:style>
    <style:style style:parent-style-name="682" style:family="paragraph" style:name="P145">
      <style:paragraph-properties fo:text-align="justify"/>
      <style:text-properties fo:color="#000000" fo:font-family="Arial" style:font-family-asian="Arial" style:font-family-complex="Arial" fo:font-size="11pt"/>
    </style:style>
    <style:style style:family="text" style:name="T301">
      <style:text-properties fo:font-family="Lato" style:font-family-asian="Lato" style:font-family-complex="Lato" fo:font-size="12pt" fo:background-color="#ffffff"/>
    </style:style>
    <style:style style:family="text" style:name="T302">
      <style:text-properties fo:font-family="Lato" style:font-family-asian="Lato" style:font-family-complex="Lato" fo:font-size="12pt" fo:background-color="#ffffff"/>
    </style:style>
    <style:style style:family="text" style:name="T303">
      <style:text-properties fo:font-family="Lato" style:font-family-asian="Lato" style:font-family-complex="Lato"/>
    </style:style>
    <style:style style:parent-style-name="682" style:family="paragraph" style:name="P146">
      <style:paragraph-properties fo:text-align="justify"/>
      <style:text-properties fo:color="#000000" fo:font-family="Arial" style:font-family-asian="Arial" style:font-family-complex="Arial" fo:font-size="11pt"/>
    </style:style>
    <style:style style:family="text" style:name="T304">
      <style:text-properties fo:font-family="Lato" style:font-family-asian="Lato" style:font-family-complex="Lato" fo:font-size="12pt" fo:background-color="#ffffff"/>
    </style:style>
    <style:style style:family="text" style:name="T305">
      <style:text-properties fo:font-family="Lato" style:font-family-asian="Lato" style:font-family-complex="Lato" fo:font-size="12pt" fo:background-color="#ffffff"/>
    </style:style>
    <style:style style:parent-style-name="682" style:family="paragraph" style:name="P147">
      <style:paragraph-properties fo:text-align="justify"/>
      <style:text-properties fo:color="#000000" fo:font-family="Arial" style:font-family-asian="Arial" style:font-family-complex="Arial" fo:font-size="11pt"/>
    </style:style>
    <style:style style:family="text" style:name="T306">
      <style:text-properties fo:font-family="Lato" style:font-family-asian="Lato" style:font-family-complex="Lato" fo:font-size="12pt" fo:font-weight="bold" fo:background-color="#ffffff"/>
    </style:style>
    <style:style style:family="text" style:name="T307">
      <style:text-properties fo:font-family="Lato" style:font-family-asian="Lato" style:font-family-complex="Lato" fo:font-size="12pt" fo:background-color="#ffffff"/>
    </style:style>
    <style:style style:family="text" style:name="T308">
      <style:text-properties fo:font-family="Lato" style:font-family-asian="Lato" style:font-family-complex="Lato" fo:font-size="12pt" fo:background-color="#ffffff"/>
    </style:style>
    <style:style style:family="text" style:name="T309">
      <style:text-properties fo:font-family="Lato" style:font-family-asian="Lato" style:font-family-complex="Lato"/>
    </style:style>
    <style:style style:parent-style-name="682" style:family="paragraph" style:name="P148">
      <style:paragraph-properties fo:text-align="justify"/>
      <style:text-properties fo:color="#000000" fo:font-family="Arial" style:font-family-asian="Arial" style:font-family-complex="Arial" fo:font-size="11pt"/>
    </style:style>
    <style:style style:family="text" style:name="T310">
      <style:text-properties fo:font-family="Lato" style:font-family-asian="Lato" style:font-family-complex="Lato" fo:font-size="12pt" fo:background-color="#ffffff"/>
    </style:style>
    <style:style style:family="text" style:name="T311">
      <style:text-properties fo:font-family="Lato" style:font-family-asian="Lato" style:font-family-complex="Lato" fo:font-size="12pt" fo:background-color="#ffffff"/>
    </style:style>
    <style:style style:parent-style-name="682" style:family="paragraph" style:name="P149">
      <style:paragraph-properties fo:text-align="justify"/>
      <style:text-properties fo:color="#000000" fo:font-family="Arial" style:font-family-asian="Arial" style:font-family-complex="Arial" fo:font-size="11pt"/>
    </style:style>
    <style:style style:family="text" style:name="T312">
      <style:text-properties fo:font-family="Lato" style:font-family-asian="Lato" style:font-family-complex="Lato" fo:font-size="12pt" fo:background-color="#ffffff"/>
    </style:style>
    <style:style style:family="text" style:name="T313">
      <style:text-properties fo:font-family="Lato" style:font-family-asian="Lato" style:font-family-complex="Lato"/>
    </style:style>
    <style:style style:parent-style-name="682" style:family="paragraph" style:name="P150">
      <style:paragraph-properties fo:text-align="justify"/>
      <style:text-properties fo:color="#000000" fo:font-family="Arial" style:font-family-asian="Arial" style:font-family-complex="Arial" fo:font-size="11pt"/>
    </style:style>
    <style:style style:family="text" style:name="T314">
      <style:text-properties fo:font-family="Lato" style:font-family-asian="Lato" style:font-family-complex="Lato" fo:font-size="12pt" fo:font-weight="bold" fo:background-color="#ffffff"/>
    </style:style>
    <style:style style:family="text" style:name="T315">
      <style:text-properties fo:font-family="Lato" style:font-family-asian="Lato" style:font-family-complex="Lato" fo:font-size="12pt" fo:background-color="#ffffff"/>
    </style:style>
    <style:style style:family="text" style:name="T316">
      <style:text-properties fo:font-family="Lato" style:font-family-asian="Lato" style:font-family-complex="Lato" fo:font-size="12pt" fo:background-color="#ffffff"/>
    </style:style>
    <style:style style:family="text" style:name="T317">
      <style:text-properties fo:font-family="Lato" style:font-family-asian="Lato" style:font-family-complex="Lato"/>
    </style:style>
    <style:style style:parent-style-name="682" style:family="paragraph" style:name="P151">
      <style:paragraph-properties fo:text-align="justify"/>
      <style:text-properties fo:color="#000000" fo:font-family="Arial" style:font-family-asian="Arial" style:font-family-complex="Arial" fo:font-size="11pt"/>
    </style:style>
    <style:style style:family="text" style:name="T318">
      <style:text-properties fo:font-family="Lato" style:font-family-asian="Lato" style:font-family-complex="Lato" fo:font-size="12pt" fo:background-color="#ffffff"/>
    </style:style>
    <style:style style:family="text" style:name="T319">
      <style:text-properties fo:font-family="Lato" style:font-family-asian="Lato" style:font-family-complex="Lato" fo:font-size="12pt" fo:background-color="#ffffff"/>
    </style:style>
    <style:style style:parent-style-name="682" style:family="paragraph" style:name="P152">
      <style:paragraph-properties fo:text-align="justify"/>
      <style:text-properties fo:color="#000000" fo:font-family="Arial" style:font-family-asian="Arial" style:font-family-complex="Arial" fo:font-size="11pt"/>
    </style:style>
    <style:style style:family="text" style:name="T320">
      <style:text-properties fo:font-family="Lato" style:font-family-asian="Lato" style:font-family-complex="Lato" fo:font-size="12pt" fo:background-color="#ffffff"/>
    </style:style>
    <style:style style:family="text" style:name="T321">
      <style:text-properties fo:font-family="Lato" style:font-family-asian="Lato" style:font-family-complex="Lato"/>
    </style:style>
    <style:style style:parent-style-name="682" style:family="paragraph" style:name="P153">
      <style:paragraph-properties fo:text-align="justify"/>
      <style:text-properties fo:color="#000000" fo:font-family="Arial" style:font-family-asian="Arial" style:font-family-complex="Arial" fo:font-size="11pt"/>
    </style:style>
    <style:style style:family="text" style:name="T322">
      <style:text-properties fo:font-family="Lato" style:font-family-asian="Lato" style:font-family-complex="Lato" fo:font-size="12pt" fo:background-color="#ffffff"/>
    </style:style>
    <style:style style:family="text" style:name="T323">
      <style:text-properties fo:font-family="Lato" style:font-family-asian="Lato" style:font-family-complex="Lato" fo:font-size="12pt" fo:background-color="#ffffff"/>
    </style:style>
    <style:style style:parent-style-name="682" style:family="paragraph" style:name="P154">
      <style:paragraph-properties fo:text-align="justify"/>
      <style:text-properties fo:color="#000000" fo:font-family="Arial" style:font-family-asian="Arial" style:font-family-complex="Arial" fo:font-size="11pt"/>
    </style:style>
    <style:style style:family="text" style:name="T324">
      <style:text-properties fo:font-family="Lato" style:font-family-asian="Lato" style:font-family-complex="Lato" fo:font-size="12pt" fo:font-weight="bold" fo:background-color="#ffffff"/>
    </style:style>
    <style:style style:family="text" style:name="T325">
      <style:text-properties fo:font-family="Lato" style:font-family-asian="Lato" style:font-family-complex="Lato" fo:font-size="12pt" fo:background-color="#ffffff"/>
    </style:style>
    <style:style style:family="text" style:name="T326">
      <style:text-properties fo:font-family="Lato" style:font-family-asian="Lato" style:font-family-complex="Lato" fo:font-size="12pt" fo:background-color="#ffffff"/>
    </style:style>
    <style:style style:family="text" style:name="T327">
      <style:text-properties fo:font-family="Lato" style:font-family-asian="Lato" style:font-family-complex="Lato"/>
    </style:style>
    <style:style style:parent-style-name="682" style:family="paragraph" style:name="P155">
      <style:paragraph-properties fo:text-align="justify"/>
      <style:text-properties fo:color="#000000" fo:font-family="Arial" style:font-family-asian="Arial" style:font-family-complex="Arial" fo:font-size="11pt"/>
    </style:style>
    <style:style style:family="text" style:name="T328">
      <style:text-properties fo:font-family="Lato" style:font-family-asian="Lato" style:font-family-complex="Lato" fo:font-size="12pt" fo:background-color="#ffffff"/>
    </style:style>
    <style:style style:family="text" style:name="T329">
      <style:text-properties fo:font-family="Lato" style:font-family-asian="Lato" style:font-family-complex="Lato" fo:font-size="12pt" fo:background-color="#ffffff"/>
    </style:style>
    <style:style style:parent-style-name="682" style:family="paragraph" style:name="P156">
      <style:paragraph-properties fo:text-align="justify"/>
      <style:text-properties fo:color="#000000" fo:font-family="Arial" style:font-family-asian="Arial" style:font-family-complex="Arial" fo:font-size="11pt"/>
    </style:style>
    <style:style style:family="text" style:name="T330">
      <style:text-properties fo:font-family="Lato" style:font-family-asian="Lato" style:font-family-complex="Lato" fo:font-size="12pt" fo:background-color="#ffffff"/>
    </style:style>
    <style:style style:family="text" style:name="T331">
      <style:text-properties fo:font-family="Lato" style:font-family-asian="Lato" style:font-family-complex="Lato" fo:font-size="12pt" fo:background-color="#ffffff"/>
    </style:style>
    <style:style style:family="text" style:name="T332">
      <style:text-properties fo:font-family="Lato" style:font-family-asian="Lato" style:font-family-complex="Lato"/>
    </style:style>
    <style:style style:parent-style-name="682" style:family="paragraph" style:name="P157">
      <style:paragraph-properties fo:text-align="justify"/>
      <style:text-properties fo:color="#000000" fo:font-family="Arial" style:font-family-asian="Arial" style:font-family-complex="Arial" fo:font-size="11pt"/>
    </style:style>
    <style:style style:family="text" style:name="T333">
      <style:text-properties fo:font-family="Lato" style:font-family-asian="Lato" style:font-family-complex="Lato" fo:font-size="12pt" fo:background-color="#ffffff"/>
    </style:style>
    <style:style style:family="text" style:name="T334">
      <style:text-properties fo:font-family="Lato" style:font-family-asian="Lato" style:font-family-complex="Lato" fo:font-size="12pt" fo:background-color="#ffffff"/>
    </style:style>
    <style:style style:parent-style-name="682" style:family="paragraph" style:name="P158">
      <style:paragraph-properties fo:text-align="justify"/>
      <style:text-properties fo:color="#000000" fo:font-family="Arial" style:font-family-asian="Arial" style:font-family-complex="Arial" fo:font-size="11pt"/>
    </style:style>
    <style:style style:family="text" style:name="T335">
      <style:text-properties fo:font-family="Lato" style:font-family-asian="Lato" style:font-family-complex="Lato" fo:font-size="12pt" fo:background-color="#ffffff"/>
    </style:style>
    <style:style style:family="text" style:name="T336">
      <style:text-properties fo:font-family="Lato" style:font-family-asian="Lato" style:font-family-complex="Lato"/>
    </style:style>
    <style:style style:parent-style-name="682" style:family="paragraph" style:name="P159">
      <style:paragraph-properties fo:text-align="justify"/>
      <style:text-properties fo:color="#000000" fo:font-family="Arial" style:font-family-asian="Arial" style:font-family-complex="Arial" fo:font-size="11pt"/>
    </style:style>
    <style:style style:family="text" style:name="T337">
      <style:text-properties fo:font-family="Lato" style:font-family-asian="Lato" style:font-family-complex="Lato" fo:font-size="12pt" fo:background-color="#ffffff"/>
    </style:style>
    <style:style style:family="text" style:name="T338">
      <style:text-properties fo:font-family="Lato" style:font-family-asian="Lato" style:font-family-complex="Lato" fo:font-size="12pt" fo:background-color="#ffffff"/>
    </style:style>
    <style:style style:parent-style-name="682" style:family="paragraph" style:name="P160">
      <style:paragraph-properties fo:text-align="justify"/>
      <style:text-properties fo:color="#000000" fo:font-family="Arial" style:font-family-asian="Arial" style:font-family-complex="Arial" fo:font-size="11pt"/>
    </style:style>
    <style:style style:family="text" style:name="T339">
      <style:text-properties fo:font-family="Lato" style:font-family-asian="Lato" style:font-family-complex="Lato" fo:font-size="12pt" fo:font-weight="bold" fo:background-color="#ffffff"/>
    </style:style>
    <style:style style:family="text" style:name="T340">
      <style:text-properties fo:font-family="Lato" style:font-family-asian="Lato" style:font-family-complex="Lato" fo:font-size="12pt" fo:background-color="#ffffff"/>
    </style:style>
    <style:style style:family="text" style:name="T341">
      <style:text-properties fo:font-family="Lato" style:font-family-asian="Lato" style:font-family-complex="Lato"/>
    </style:style>
    <style:style style:parent-style-name="682" style:family="paragraph" style:name="P161">
      <style:paragraph-properties fo:text-align="justify"/>
      <style:text-properties fo:color="#000000" fo:font-family="Arial" style:font-family-asian="Arial" style:font-family-complex="Arial" fo:font-size="11pt"/>
    </style:style>
    <style:style style:family="text" style:name="T342">
      <style:text-properties fo:font-family="Lato" style:font-family-asian="Lato" style:font-family-complex="Lato" fo:font-size="12pt" fo:font-weight="bold" fo:background-color="#ffffff"/>
    </style:style>
    <style:style style:family="text" style:name="T343">
      <style:text-properties fo:font-family="Lato" style:font-family-asian="Lato" style:font-family-complex="Lato" fo:font-size="12pt" fo:font-weight="bold" fo:background-color="#ffffff"/>
    </style:style>
    <style:style style:parent-style-name="682" style:family="paragraph" style:name="P162">
      <style:paragraph-properties fo:text-align="justify"/>
      <style:text-properties fo:color="#000000" fo:font-family="Arial" style:font-family-asian="Arial" style:font-family-complex="Arial" fo:font-size="11pt"/>
    </style:style>
    <style:style style:family="text" style:name="T344">
      <style:text-properties fo:font-family="Lato" style:font-family-asian="Lato" style:font-family-complex="Lato" fo:font-size="12pt" fo:font-weight="bold" fo:background-color="#ffffff"/>
    </style:style>
    <style:style style:family="text" style:name="T345">
      <style:text-properties fo:font-family="Lato" style:font-family-asian="Lato" style:font-family-complex="Lato" fo:font-size="12pt" fo:background-color="#ffffff"/>
    </style:style>
    <style:style style:family="text" style:name="T346">
      <style:text-properties fo:font-family="Lato" style:font-family-asian="Lato" style:font-family-complex="Lato" fo:font-size="12pt" fo:background-color="#ffffff"/>
    </style:style>
    <style:style style:family="text" style:name="T347">
      <style:text-properties fo:font-family="Lato" style:font-family-asian="Lato" style:font-family-complex="Lato"/>
    </style:style>
    <style:style style:parent-style-name="682" style:family="paragraph" style:name="P163">
      <style:paragraph-properties fo:text-align="justify"/>
      <style:text-properties fo:color="#000000" fo:font-family="Arial" style:font-family-asian="Arial" style:font-family-complex="Arial" fo:font-size="11pt"/>
    </style:style>
    <style:style style:family="text" style:name="T348">
      <style:text-properties fo:font-family="Lato" style:font-family-asian="Lato" style:font-family-complex="Lato" fo:font-size="12pt" fo:background-color="#ffffff"/>
    </style:style>
    <style:style style:family="text" style:name="T349">
      <style:text-properties fo:font-family="Lato" style:font-family-asian="Lato" style:font-family-complex="Lato" fo:font-size="12pt" fo:background-color="#ffffff"/>
    </style:style>
    <style:style style:parent-style-name="682" style:family="paragraph" style:name="P164">
      <style:paragraph-properties fo:text-align="justify"/>
      <style:text-properties fo:color="#000000" fo:font-family="Arial" style:font-family-asian="Arial" style:font-family-complex="Arial" fo:font-size="11pt"/>
    </style:style>
    <style:style style:family="text" style:name="T350">
      <style:text-properties fo:font-family="Lato" style:font-family-asian="Lato" style:font-family-complex="Lato" fo:font-size="12pt" fo:font-weight="bold" fo:background-color="#ffffff"/>
    </style:style>
    <style:style style:family="text" style:name="T351">
      <style:text-properties fo:font-family="Lato" style:font-family-asian="Lato" style:font-family-complex="Lato" fo:font-size="12pt" fo:background-color="#ffffff"/>
    </style:style>
    <style:style style:family="text" style:name="T352">
      <style:text-properties fo:font-family="Lato" style:font-family-asian="Lato" style:font-family-complex="Lato"/>
    </style:style>
    <style:style style:parent-style-name="682" style:family="paragraph" style:name="P165">
      <style:paragraph-properties fo:text-align="justify"/>
      <style:text-properties fo:color="#000000" fo:font-family="Arial" style:font-family-asian="Arial" style:font-family-complex="Arial" fo:font-size="11pt"/>
    </style:style>
    <style:style style:family="text" style:name="T353">
      <style:text-properties fo:font-family="Lato" style:font-family-asian="Lato" style:font-family-complex="Lato" fo:font-size="12pt" fo:background-color="#ffffff"/>
    </style:style>
    <style:style style:family="text" style:name="T354">
      <style:text-properties fo:font-family="Lato" style:font-family-asian="Lato" style:font-family-complex="Lato" fo:font-size="12pt" fo:background-color="#ffffff"/>
    </style:style>
    <style:style style:parent-style-name="682" style:family="paragraph" style:name="P166">
      <style:paragraph-properties fo:text-align="justify"/>
      <style:text-properties fo:color="#000000" fo:font-family="Arial" style:font-family-asian="Arial" style:font-family-complex="Arial" fo:font-size="11pt"/>
    </style:style>
    <style:style style:family="text" style:name="T355">
      <style:text-properties fo:font-family="Lato" style:font-family-asian="Lato" style:font-family-complex="Lato" fo:font-size="12pt" fo:font-weight="bold" fo:background-color="#ffffff"/>
    </style:style>
    <style:style style:family="text" style:name="T356">
      <style:text-properties fo:font-family="Lato" style:font-family-asian="Lato" style:font-family-complex="Lato" fo:font-size="12pt" fo:background-color="#ffffff"/>
    </style:style>
    <style:style style:family="text" style:name="T357">
      <style:text-properties fo:font-family="Lato" style:font-family-asian="Lato" style:font-family-complex="Lato"/>
    </style:style>
    <style:style style:parent-style-name="682" style:family="paragraph" style:name="P167">
      <style:paragraph-properties fo:text-align="justify"/>
      <style:text-properties fo:color="#000000" fo:font-family="Arial" style:font-family-asian="Arial" style:font-family-complex="Arial" fo:font-size="11pt"/>
    </style:style>
    <style:style style:family="text" style:name="T358">
      <style:text-properties fo:font-family="Lato" style:font-family-asian="Lato" style:font-family-complex="Lato" fo:font-size="12pt" fo:background-color="#ffffff"/>
    </style:style>
    <style:style style:family="text" style:name="T359">
      <style:text-properties fo:font-family="Lato" style:font-family-asian="Lato" style:font-family-complex="Lato" fo:font-size="12pt" fo:background-color="#ffffff"/>
    </style:style>
    <style:style style:parent-style-name="682" style:family="paragraph" style:name="P168">
      <style:paragraph-properties fo:text-align="justify"/>
      <style:text-properties fo:color="#000000" fo:font-family="Arial" style:font-family-asian="Arial" style:font-family-complex="Arial" fo:font-size="11pt"/>
    </style:style>
    <style:style style:family="text" style:name="T360">
      <style:text-properties fo:font-family="Lato" style:font-family-asian="Lato" style:font-family-complex="Lato" fo:font-size="12pt" fo:font-weight="bold" fo:background-color="#ffffff"/>
    </style:style>
    <style:style style:family="text" style:name="T361">
      <style:text-properties fo:font-family="Lato" style:font-family-asian="Lato" style:font-family-complex="Lato" fo:font-size="12pt" fo:background-color="#ffffff"/>
    </style:style>
    <style:style style:family="text" style:name="T362">
      <style:text-properties fo:font-family="Lato" style:font-family-asian="Lato" style:font-family-complex="Lato"/>
    </style:style>
    <style:style style:parent-style-name="682" style:family="paragraph" style:name="P169">
      <style:paragraph-properties fo:text-align="justify"/>
      <style:text-properties fo:color="#000000" fo:font-family="Arial" style:font-family-asian="Arial" style:font-family-complex="Arial" fo:font-size="11pt"/>
    </style:style>
    <style:style style:family="text" style:name="T363">
      <style:text-properties fo:font-family="Lato" style:font-family-asian="Lato" style:font-family-complex="Lato" fo:font-size="12pt" fo:background-color="#ffffff"/>
    </style:style>
    <style:style style:family="text" style:name="T364">
      <style:text-properties fo:font-family="Lato" style:font-family-asian="Lato" style:font-family-complex="Lato" fo:font-size="12pt" fo:background-color="#ffffff"/>
    </style:style>
    <style:style style:parent-style-name="682" style:family="paragraph" style:name="P170">
      <style:paragraph-properties fo:text-align="justify"/>
      <style:text-properties fo:color="#000000" fo:font-family="Arial" style:font-family-asian="Arial" style:font-family-complex="Arial" fo:font-size="11pt"/>
    </style:style>
    <style:style style:family="text" style:name="T365">
      <style:text-properties fo:font-family="Lato" style:font-family-asian="Lato" style:font-family-complex="Lato" fo:font-size="12pt" fo:background-color="#ffffff"/>
    </style:style>
    <style:style style:family="text" style:name="T366">
      <style:text-properties fo:font-family="Lato" style:font-family-asian="Lato" style:font-family-complex="Lato" fo:font-size="12pt" fo:background-color="#ffffff"/>
    </style:style>
    <style:style style:parent-style-name="682" style:family="paragraph" style:name="P171">
      <style:paragraph-properties fo:text-align="center"/>
      <style:text-properties fo:color="#000000" fo:font-family="Arial" style:font-family-asian="Arial" style:font-family-complex="Arial" fo:font-size="11pt"/>
    </style:style>
    <style:style style:family="text" style:name="T367">
      <style:text-properties fo:font-family="Lato" style:font-family-asian="Lato" style:font-family-complex="Lato" fo:font-size="12pt" fo:font-weight="bold" fo:background-color="#ffffff"/>
    </style:style>
    <style:style style:family="text" style:name="T368">
      <style:text-properties fo:font-family="Lato" style:font-family-asian="Lato" style:font-family-complex="Lato"/>
    </style:style>
    <style:style style:parent-style-name="682" style:family="paragraph" style:name="P172">
      <style:paragraph-properties fo:text-align="center"/>
      <style:text-properties fo:color="#000000" fo:font-family="Arial" style:font-family-asian="Arial" style:font-family-complex="Arial" fo:font-size="11pt"/>
    </style:style>
    <style:style style:family="text" style:name="T369">
      <style:text-properties fo:font-family="Lato" style:font-family-asian="Lato" style:font-family-complex="Lato" fo:font-size="12pt" fo:font-weight="bold" fo:background-color="#ffffff"/>
    </style:style>
    <style:style style:family="text" style:name="T370">
      <style:text-properties fo:font-family="Lato" style:font-family-asian="Lato" style:font-family-complex="Lato"/>
    </style:style>
    <style:style style:parent-style-name="682" style:family="paragraph" style:name="P173">
      <style:paragraph-properties fo:text-align="justify"/>
      <style:text-properties fo:color="#000000" fo:font-family="Arial" style:font-family-asian="Arial" style:font-family-complex="Arial" fo:font-size="11pt"/>
    </style:style>
    <style:style style:family="text" style:name="T371">
      <style:text-properties fo:font-family="Lato" style:font-family-asian="Lato" style:font-family-complex="Lato" fo:font-size="12pt" fo:font-weight="bold" fo:background-color="#ffffff"/>
    </style:style>
    <style:style style:family="text" style:name="T372">
      <style:text-properties fo:font-family="Lato" style:font-family-asian="Lato" style:font-family-complex="Lato" fo:font-size="12pt" fo:font-weight="bold" fo:background-color="#ffffff"/>
    </style:style>
    <style:style style:parent-style-name="682" style:family="paragraph" style:name="P174">
      <style:paragraph-properties fo:text-align="justify"/>
      <style:text-properties fo:color="#000000" fo:font-family="Arial" style:font-family-asian="Arial" style:font-family-complex="Arial" fo:font-size="11pt"/>
    </style:style>
    <style:style style:family="text" style:name="T373">
      <style:text-properties fo:font-family="Lato" style:font-family-asian="Lato" style:font-family-complex="Lato" fo:font-size="12pt" fo:font-weight="bold" fo:background-color="#ffffff"/>
    </style:style>
    <style:style style:family="text" style:name="T374">
      <style:text-properties fo:font-family="Lato" style:font-family-asian="Lato" style:font-family-complex="Lato" fo:font-size="12pt" fo:background-color="#ffffff"/>
    </style:style>
    <style:style style:family="text" style:name="T375">
      <style:text-properties fo:font-family="Lato" style:font-family-asian="Lato" style:font-family-complex="Lato"/>
    </style:style>
    <style:style style:parent-style-name="682" style:family="paragraph" style:name="P175">
      <style:paragraph-properties fo:text-align="justify"/>
      <style:text-properties fo:color="#000000" fo:font-family="Arial" style:font-family-asian="Arial" style:font-family-complex="Arial" fo:font-size="11pt"/>
    </style:style>
    <style:style style:family="text" style:name="T376">
      <style:text-properties fo:font-family="Lato" style:font-family-asian="Lato" style:font-family-complex="Lato" fo:font-size="12pt" fo:background-color="#ffffff"/>
    </style:style>
    <style:style style:family="text" style:name="T377">
      <style:text-properties fo:font-family="Lato" style:font-family-asian="Lato" style:font-family-complex="Lato" fo:font-size="12pt" fo:background-color="#ffffff"/>
    </style:style>
    <style:style style:parent-style-name="682" style:family="paragraph" style:name="P176">
      <style:paragraph-properties fo:text-align="justify"/>
      <style:text-properties fo:color="#000000" fo:font-family="Arial" style:font-family-asian="Arial" style:font-family-complex="Arial" fo:font-size="11pt"/>
    </style:style>
    <style:style style:family="text" style:name="T378">
      <style:text-properties fo:font-family="Lato" style:font-family-asian="Lato" style:font-family-complex="Lato" fo:font-size="12pt" fo:background-color="#ffffff"/>
    </style:style>
    <style:style style:family="text" style:name="T379">
      <style:text-properties fo:font-family="Lato" style:font-family-asian="Lato" style:font-family-complex="Lato"/>
    </style:style>
    <style:style style:parent-style-name="682" style:family="paragraph" style:name="P177">
      <style:paragraph-properties fo:text-align="justify"/>
      <style:text-properties fo:color="#000000" fo:font-family="Arial" style:font-family-asian="Arial" style:font-family-complex="Arial" fo:font-size="11pt"/>
    </style:style>
    <style:style style:family="text" style:name="T380">
      <style:text-properties fo:font-family="Lato" style:font-family-asian="Lato" style:font-family-complex="Lato" fo:font-size="12pt" fo:background-color="#ffffff"/>
    </style:style>
    <style:style style:family="text" style:name="T381">
      <style:text-properties fo:font-family="Lato" style:font-family-asian="Lato" style:font-family-complex="Lato" fo:font-size="12pt" fo:background-color="#ffffff"/>
    </style:style>
    <style:style style:parent-style-name="682" style:family="paragraph" style:name="P178">
      <style:paragraph-properties fo:text-align="justify"/>
      <style:text-properties fo:color="#000000" fo:font-family="Arial" style:font-family-asian="Arial" style:font-family-complex="Arial" fo:font-size="11pt"/>
    </style:style>
    <style:style style:family="text" style:name="T382">
      <style:text-properties fo:font-family="Lato" style:font-family-asian="Lato" style:font-family-complex="Lato" fo:font-size="12pt" fo:font-weight="bold" fo:background-color="#ffffff"/>
    </style:style>
    <style:style style:family="text" style:name="T383">
      <style:text-properties fo:font-family="Lato" style:font-family-asian="Lato" style:font-family-complex="Lato" fo:font-size="12pt" fo:background-color="#ffffff"/>
    </style:style>
    <style:style style:family="text" style:name="T384">
      <style:text-properties fo:font-family="Lato" style:font-family-asian="Lato" style:font-family-complex="Lato" fo:font-size="12pt" fo:background-color="#ffffff"/>
    </style:style>
    <style:style style:family="text" style:name="T385">
      <style:text-properties fo:font-family="Lato" style:font-family-asian="Lato" style:font-family-complex="Lato"/>
    </style:style>
    <style:style style:parent-style-name="682" style:family="paragraph" style:name="P179">
      <style:paragraph-properties fo:text-align="justify"/>
      <style:text-properties fo:color="#000000" fo:font-family="Arial" style:font-family-asian="Arial" style:font-family-complex="Arial" fo:font-size="11pt"/>
    </style:style>
    <style:style style:family="text" style:name="T386">
      <style:text-properties fo:font-family="Lato" style:font-family-asian="Lato" style:font-family-complex="Lato" fo:font-size="12pt" fo:background-color="#ffffff"/>
    </style:style>
    <style:style style:family="text" style:name="T387">
      <style:text-properties fo:font-family="Lato" style:font-family-asian="Lato" style:font-family-complex="Lato" fo:font-size="12pt" fo:background-color="#ffffff"/>
    </style:style>
    <style:style style:parent-style-name="682" style:family="paragraph" style:name="P180">
      <style:paragraph-properties fo:text-align="justify"/>
      <style:text-properties fo:color="#000000" fo:font-family="Arial" style:font-family-asian="Arial" style:font-family-complex="Arial" fo:font-size="11pt"/>
    </style:style>
    <style:style style:family="text" style:name="T388">
      <style:text-properties fo:font-family="Lato" style:font-family-asian="Lato" style:font-family-complex="Lato" fo:font-size="12pt" fo:font-weight="bold" fo:background-color="#ffffff"/>
    </style:style>
    <style:style style:family="text" style:name="T389">
      <style:text-properties fo:font-family="Lato" style:font-family-asian="Lato" style:font-family-complex="Lato" fo:font-size="12pt" fo:background-color="#ffffff"/>
    </style:style>
    <style:style style:family="text" style:name="T390">
      <style:text-properties fo:font-family="Lato" style:font-family-asian="Lato" style:font-family-complex="Lato"/>
    </style:style>
    <style:style style:parent-style-name="682" style:family="paragraph" style:name="P181">
      <style:paragraph-properties fo:text-align="justify"/>
      <style:text-properties fo:color="#000000" fo:font-family="Arial" style:font-family-asian="Arial" style:font-family-complex="Arial" fo:font-size="11pt"/>
    </style:style>
    <style:style style:family="text" style:name="T391">
      <style:text-properties fo:font-family="Lato" style:font-family-asian="Lato" style:font-family-complex="Lato" fo:font-size="12pt" fo:background-color="#ffffff"/>
    </style:style>
    <style:style style:family="text" style:name="T392">
      <style:text-properties fo:font-family="Lato" style:font-family-asian="Lato" style:font-family-complex="Lato" fo:font-size="12pt" fo:background-color="#ffffff"/>
    </style:style>
    <style:style style:parent-style-name="682" style:family="paragraph" style:name="P182">
      <style:paragraph-properties fo:text-align="justify"/>
      <style:text-properties fo:color="#000000" fo:font-family="Arial" style:font-family-asian="Arial" style:font-family-complex="Arial" fo:font-size="11pt"/>
    </style:style>
    <style:style style:family="text" style:name="T393">
      <style:text-properties fo:font-family="Lato" style:font-family-asian="Lato" style:font-family-complex="Lato" fo:font-size="12pt" fo:background-color="#ffffff"/>
    </style:style>
    <style:style style:family="text" style:name="T394">
      <style:text-properties fo:font-family="Lato" style:font-family-asian="Lato" style:font-family-complex="Lato"/>
    </style:style>
    <style:style style:parent-style-name="682" style:family="paragraph" style:name="P183">
      <style:paragraph-properties fo:text-align="justify"/>
      <style:text-properties fo:color="#000000" fo:font-family="Arial" style:font-family-asian="Arial" style:font-family-complex="Arial" fo:font-size="11pt"/>
    </style:style>
    <style:style style:family="text" style:name="T395">
      <style:text-properties fo:font-family="Lato" style:font-family-asian="Lato" style:font-family-complex="Lato" fo:font-size="12pt" fo:background-color="#ffffff"/>
    </style:style>
    <style:style style:family="text" style:name="T396">
      <style:text-properties fo:font-family="Lato" style:font-family-asian="Lato" style:font-family-complex="Lato" fo:font-size="12pt" fo:background-color="#ffffff"/>
    </style:style>
    <style:style style:parent-style-name="682" style:family="paragraph" style:name="P184">
      <style:paragraph-properties fo:text-align="center"/>
      <style:text-properties fo:color="#000000" fo:font-family="Arial" style:font-family-asian="Arial" style:font-family-complex="Arial" fo:font-size="11pt"/>
    </style:style>
    <style:style style:family="text" style:name="T397">
      <style:text-properties fo:font-family="Lato" style:font-family-asian="Lato" style:font-family-complex="Lato" fo:font-size="12pt" fo:font-weight="bold" fo:background-color="#ffffff"/>
    </style:style>
    <style:style style:family="text" style:name="T398">
      <style:text-properties fo:font-family="Lato" style:font-family-asian="Lato" style:font-family-complex="Lato"/>
    </style:style>
    <style:style style:parent-style-name="682" style:family="paragraph" style:name="P185">
      <style:paragraph-properties fo:text-align="center"/>
      <style:text-properties fo:color="#000000" fo:font-family="Arial" style:font-family-asian="Arial" style:font-family-complex="Arial" fo:font-size="11pt"/>
    </style:style>
    <style:style style:family="text" style:name="T399">
      <style:text-properties fo:font-family="Lato" style:font-family-asian="Lato" style:font-family-complex="Lato" fo:font-size="12pt" fo:font-weight="bold" fo:background-color="#ffffff"/>
    </style:style>
    <style:style style:family="text" style:name="T400">
      <style:text-properties fo:font-family="Lato" style:font-family-asian="Lato" style:font-family-complex="Lato"/>
    </style:style>
    <style:style style:parent-style-name="682" style:family="paragraph" style:name="P186">
      <style:paragraph-properties fo:text-align="justify"/>
      <style:text-properties fo:color="#000000" fo:font-family="Arial" style:font-family-asian="Arial" style:font-family-complex="Arial" fo:font-size="11pt"/>
    </style:style>
    <style:style style:family="text" style:name="T401">
      <style:text-properties fo:font-family="Lato" style:font-family-asian="Lato" style:font-family-complex="Lato" fo:font-size="12pt" fo:background-color="#ffffff"/>
    </style:style>
    <style:style style:family="text" style:name="T402">
      <style:text-properties fo:font-family="Lato" style:font-family-asian="Lato" style:font-family-complex="Lato" fo:font-size="12pt" fo:background-color="#ffffff"/>
    </style:style>
    <style:style style:parent-style-name="682" style:family="paragraph" style:name="P187">
      <style:paragraph-properties fo:text-align="justify"/>
      <style:text-properties fo:color="#000000" fo:font-family="Arial" style:font-family-asian="Arial" style:font-family-complex="Arial" fo:font-size="11pt"/>
    </style:style>
    <style:style style:family="text" style:name="T403">
      <style:text-properties fo:font-family="Lato" style:font-family-asian="Lato" style:font-family-complex="Lato" fo:font-size="12pt" fo:font-weight="bold" fo:background-color="#ffffff"/>
    </style:style>
    <style:style style:family="text" style:name="T404">
      <style:text-properties fo:font-family="Lato" style:font-family-asian="Lato" style:font-family-complex="Lato" fo:font-size="12pt" fo:background-color="#ffffff"/>
    </style:style>
    <style:style style:family="text" style:name="T405">
      <style:text-properties fo:font-family="Lato" style:font-family-asian="Lato" style:font-family-complex="Lato"/>
    </style:style>
    <style:style style:parent-style-name="682" style:family="paragraph" style:name="P188">
      <style:paragraph-properties fo:text-align="justify"/>
      <style:text-properties fo:color="#000000" fo:font-family="Arial" style:font-family-asian="Arial" style:font-family-complex="Arial" fo:font-size="11pt"/>
    </style:style>
    <style:style style:family="text" style:name="T406">
      <style:text-properties fo:font-family="Lato" style:font-family-asian="Lato" style:font-family-complex="Lato" fo:font-size="12pt" fo:background-color="#ffffff"/>
    </style:style>
    <style:style style:family="text" style:name="T407">
      <style:text-properties fo:font-family="Lato" style:font-family-asian="Lato" style:font-family-complex="Lato" fo:font-size="12pt" fo:background-color="#ffffff"/>
    </style:style>
    <style:style style:parent-style-name="682" style:family="paragraph" style:name="P189">
      <style:paragraph-properties fo:text-align="justify"/>
      <style:text-properties fo:color="#000000" fo:font-family="Arial" style:font-family-asian="Arial" style:font-family-complex="Arial" fo:font-size="11pt"/>
    </style:style>
    <style:style style:family="text" style:name="T408">
      <style:text-properties fo:font-family="Lato" style:font-family-asian="Lato" style:font-family-complex="Lato" fo:font-size="12pt" fo:background-color="#ffffff"/>
    </style:style>
    <style:style style:family="text" style:name="T409">
      <style:text-properties fo:font-family="Lato" style:font-family-asian="Lato" style:font-family-complex="Lato"/>
    </style:style>
    <style:style style:parent-style-name="682" style:family="paragraph" style:name="P190">
      <style:paragraph-properties fo:text-align="justify"/>
      <style:text-properties fo:color="#000000" fo:font-family="Arial" style:font-family-asian="Arial" style:font-family-complex="Arial" fo:font-size="11pt"/>
    </style:style>
    <style:style style:family="text" style:name="T410">
      <style:text-properties fo:font-family="Lato" style:font-family-asian="Lato" style:font-family-complex="Lato" fo:font-size="12pt" fo:background-color="#ffffff"/>
    </style:style>
    <style:style style:family="text" style:name="T411">
      <style:text-properties fo:font-family="Lato" style:font-family-asian="Lato" style:font-family-complex="Lato" fo:font-size="12pt" fo:background-color="#ffffff"/>
    </style:style>
    <style:style style:parent-style-name="682" style:family="paragraph" style:name="P191">
      <style:paragraph-properties fo:text-align="justify"/>
      <style:text-properties fo:color="#000000" fo:font-family="Arial" style:font-family-asian="Arial" style:font-family-complex="Arial" fo:font-size="11pt"/>
    </style:style>
    <style:style style:family="text" style:name="T412">
      <style:text-properties fo:font-family="Lato" style:font-family-asian="Lato" style:font-family-complex="Lato" fo:font-size="12pt" fo:background-color="#ffffff"/>
    </style:style>
    <style:style style:family="text" style:name="T413">
      <style:text-properties fo:font-family="Lato" style:font-family-asian="Lato" style:font-family-complex="Lato"/>
    </style:style>
    <style:style style:parent-style-name="682" style:family="paragraph" style:name="P192">
      <style:paragraph-properties fo:text-align="justify"/>
      <style:text-properties fo:color="#000000" fo:font-family="Arial" style:font-family-asian="Arial" style:font-family-complex="Arial" fo:font-size="11pt"/>
    </style:style>
    <style:style style:family="text" style:name="T414">
      <style:text-properties fo:font-family="Lato" style:font-family-asian="Lato" style:font-family-complex="Lato" fo:font-size="12pt" fo:background-color="#ffffff"/>
    </style:style>
    <style:style style:family="text" style:name="T415">
      <style:text-properties fo:font-family="Lato" style:font-family-asian="Lato" style:font-family-complex="Lato" fo:font-size="12pt" fo:background-color="#ffffff"/>
    </style:style>
    <style:style style:parent-style-name="682" style:family="paragraph" style:name="P193">
      <style:paragraph-properties fo:text-align="justify"/>
      <style:text-properties fo:color="#000000" fo:font-family="Arial" style:font-family-asian="Arial" style:font-family-complex="Arial" fo:font-size="11pt"/>
    </style:style>
    <style:style style:family="text" style:name="T416">
      <style:text-properties fo:font-family="Lato" style:font-family-asian="Lato" style:font-family-complex="Lato" fo:font-size="12pt" fo:background-color="#ffffff"/>
    </style:style>
    <style:style style:family="text" style:name="T417">
      <style:text-properties fo:font-family="Lato" style:font-family-asian="Lato" style:font-family-complex="Lato"/>
    </style:style>
    <style:style style:parent-style-name="682" style:family="paragraph" style:name="P194">
      <style:paragraph-properties fo:text-align="justify"/>
      <style:text-properties fo:color="#000000" fo:font-family="Arial" style:font-family-asian="Arial" style:font-family-complex="Arial" fo:font-size="11pt"/>
    </style:style>
    <style:style style:family="text" style:name="T418">
      <style:text-properties fo:font-family="Lato" style:font-family-asian="Lato" style:font-family-complex="Lato" fo:font-size="12pt" fo:background-color="#ffffff"/>
    </style:style>
    <style:style style:family="text" style:name="T419">
      <style:text-properties fo:font-family="Lato" style:font-family-asian="Lato" style:font-family-complex="Lato" fo:font-size="12pt" fo:background-color="#ffffff"/>
    </style:style>
    <style:style style:parent-style-name="682" style:family="paragraph" style:name="P195">
      <style:paragraph-properties fo:text-align="justify"/>
      <style:text-properties fo:color="#000000" fo:font-family="Arial" style:font-family-asian="Arial" style:font-family-complex="Arial" fo:font-size="11pt"/>
    </style:style>
    <style:style style:family="text" style:name="T420">
      <style:text-properties fo:font-family="Lato" style:font-family-asian="Lato" style:font-family-complex="Lato" fo:font-size="12pt" fo:background-color="#ffffff"/>
    </style:style>
    <style:style style:family="text" style:name="T421">
      <style:text-properties fo:font-family="Lato" style:font-family-asian="Lato" style:font-family-complex="Lato"/>
    </style:style>
    <style:style style:parent-style-name="682" style:family="paragraph" style:name="P196">
      <style:paragraph-properties fo:text-align="justify"/>
      <style:text-properties fo:color="#000000" fo:font-family="Arial" style:font-family-asian="Arial" style:font-family-complex="Arial" fo:font-size="11pt"/>
    </style:style>
    <style:style style:family="text" style:name="T422">
      <style:text-properties fo:font-family="Lato" style:font-family-asian="Lato" style:font-family-complex="Lato" fo:font-size="12pt" fo:background-color="#ffffff"/>
    </style:style>
    <style:style style:family="text" style:name="T423">
      <style:text-properties fo:font-family="Lato" style:font-family-asian="Lato" style:font-family-complex="Lato" fo:font-size="12pt" fo:background-color="#ffffff"/>
    </style:style>
    <style:style style:parent-style-name="682" style:family="paragraph" style:name="P197">
      <style:paragraph-properties fo:text-align="justify"/>
      <style:text-properties fo:color="#000000" fo:font-family="Arial" style:font-family-asian="Arial" style:font-family-complex="Arial" fo:font-size="11pt"/>
    </style:style>
    <style:style style:family="text" style:name="T424">
      <style:text-properties fo:font-family="Lato" style:font-family-asian="Lato" style:font-family-complex="Lato" fo:font-size="12pt" fo:background-color="#ffffff"/>
    </style:style>
    <style:style style:family="text" style:name="T425">
      <style:text-properties fo:font-family="Lato" style:font-family-asian="Lato" style:font-family-complex="Lato" fo:font-size="12pt" fo:background-color="#ffffff"/>
    </style:style>
    <style:style style:family="text" style:name="T426">
      <style:text-properties fo:font-family="Lato" style:font-family-asian="Lato" style:font-family-complex="Lato"/>
    </style:style>
    <style:style style:parent-style-name="682" style:family="paragraph" style:name="P198">
      <style:paragraph-properties fo:text-align="justify"/>
      <style:text-properties fo:color="#000000" fo:font-family="Arial" style:font-family-asian="Arial" style:font-family-complex="Arial" fo:font-size="11pt"/>
    </style:style>
    <style:style style:family="text" style:name="T427">
      <style:text-properties fo:font-family="Lato" style:font-family-asian="Lato" style:font-family-complex="Lato" fo:font-size="12pt" fo:background-color="#ffffff"/>
    </style:style>
    <style:style style:family="text" style:name="T428">
      <style:text-properties fo:font-family="Lato" style:font-family-asian="Lato" style:font-family-complex="Lato" fo:font-size="12pt" fo:background-color="#ffffff"/>
    </style:style>
    <style:style style:parent-style-name="682" style:family="paragraph" style:name="P199">
      <style:paragraph-properties fo:text-align="center"/>
      <style:text-properties fo:color="#000000" fo:font-family="Arial" style:font-family-asian="Arial" style:font-family-complex="Arial" fo:font-size="11pt"/>
    </style:style>
    <style:style style:family="text" style:name="T429">
      <style:text-properties fo:font-family="Lato" style:font-family-asian="Lato" style:font-family-complex="Lato" fo:font-size="12pt" fo:font-weight="bold" fo:background-color="#ffffff"/>
    </style:style>
    <style:style style:family="text" style:name="T430">
      <style:text-properties fo:font-family="Lato" style:font-family-asian="Lato" style:font-family-complex="Lato"/>
    </style:style>
    <style:style style:parent-style-name="682" style:family="paragraph" style:name="P200">
      <style:paragraph-properties fo:text-align="center"/>
      <style:text-properties fo:color="#000000" fo:font-family="Arial" style:font-family-asian="Arial" style:font-family-complex="Arial" fo:font-size="11pt"/>
    </style:style>
    <style:style style:family="text" style:name="T431">
      <style:text-properties fo:font-family="Lato" style:font-family-asian="Lato" style:font-family-complex="Lato" fo:font-size="12pt" fo:font-weight="bold" fo:background-color="#ffffff"/>
    </style:style>
    <style:style style:family="text" style:name="T432">
      <style:text-properties fo:font-family="Lato" style:font-family-asian="Lato" style:font-family-complex="Lato"/>
    </style:style>
    <style:style style:parent-style-name="682" style:family="paragraph" style:name="P201">
      <style:paragraph-properties fo:text-align="center"/>
      <style:text-properties fo:color="#000000" fo:font-family="Arial" style:font-family-asian="Arial" style:font-family-complex="Arial" fo:font-size="11pt"/>
    </style:style>
    <style:style style:family="text" style:name="T433">
      <style:text-properties fo:font-family="Lato" style:font-family-asian="Lato" style:font-family-complex="Lato" fo:font-size="12pt" fo:font-weight="bold" fo:background-color="#ffffff"/>
    </style:style>
    <style:style style:family="text" style:name="T434">
      <style:text-properties fo:font-family="Lato" style:font-family-asian="Lato" style:font-family-complex="Lato" fo:font-size="12pt" fo:font-weight="bold" fo:background-color="#ffffff"/>
    </style:style>
    <style:style style:parent-style-name="682" style:family="paragraph" style:name="P202">
      <style:paragraph-properties fo:text-align="center"/>
      <style:text-properties fo:color="#000000" fo:font-family="Arial" style:font-family-asian="Arial" style:font-family-complex="Arial" fo:font-size="11pt"/>
    </style:style>
    <style:style style:family="text" style:name="T435">
      <style:text-properties fo:font-family="Lato" style:font-family-asian="Lato" style:font-family-complex="Lato" fo:font-size="12pt" fo:font-weight="bold" fo:background-color="#ffffff"/>
    </style:style>
    <style:style style:family="text" style:name="T436">
      <style:text-properties fo:font-family="Lato" style:font-family-asian="Lato" style:font-family-complex="Lato"/>
    </style:style>
    <style:style style:parent-style-name="682" style:family="paragraph" style:name="P203">
      <style:paragraph-properties fo:text-align="center"/>
      <style:text-properties fo:color="#000000" fo:font-family="Arial" style:font-family-asian="Arial" style:font-family-complex="Arial" fo:font-size="11pt"/>
    </style:style>
    <style:style style:family="text" style:name="T437">
      <style:text-properties fo:font-family="Lato" style:font-family-asian="Lato" style:font-family-complex="Lato" fo:font-size="12pt" fo:font-weight="bold" fo:background-color="#ffffff"/>
    </style:style>
    <style:style style:family="text" style:name="T438">
      <style:text-properties fo:font-family="Lato" style:font-family-asian="Lato" style:font-family-complex="Lato"/>
    </style:style>
    <style:style style:parent-style-name="682" style:family="paragraph" style:name="P204">
      <style:paragraph-properties fo:text-align="center"/>
      <style:text-properties fo:color="#000000" fo:font-family="Arial" style:font-family-asian="Arial" style:font-family-complex="Arial" fo:font-size="11pt"/>
    </style:style>
    <style:style style:family="text" style:name="T439">
      <style:text-properties fo:font-family="Lato" style:font-family-asian="Lato" style:font-family-complex="Lato" fo:font-size="12pt" fo:font-weight="bold" fo:background-color="#ffffff"/>
    </style:style>
    <style:style style:family="text" style:name="T440">
      <style:text-properties fo:font-family="Lato" style:font-family-asian="Lato" style:font-family-complex="Lato" fo:font-size="12pt" fo:font-weight="bold" fo:background-color="#ffffff"/>
    </style:style>
    <style:style style:parent-style-name="682" style:family="paragraph" style:name="P205">
      <style:paragraph-properties fo:text-align="justify"/>
      <style:text-properties fo:color="#000000" fo:font-family="Arial" style:font-family-asian="Arial" style:font-family-complex="Arial" fo:font-size="11pt"/>
    </style:style>
    <style:style style:family="text" style:name="T441">
      <style:text-properties fo:font-family="Lato" style:font-family-asian="Lato" style:font-family-complex="Lato" fo:font-size="12pt" fo:font-weight="bold" fo:background-color="#ffffff"/>
    </style:style>
    <style:style style:family="text" style:name="T442">
      <style:text-properties fo:font-family="Lato" style:font-family-asian="Lato" style:font-family-complex="Lato" fo:font-size="12pt" fo:background-color="#ffffff"/>
    </style:style>
    <style:style style:family="text" style:name="T443">
      <style:text-properties fo:font-family="Lato" style:font-family-asian="Lato" style:font-family-complex="Lato"/>
    </style:style>
    <style:style style:parent-style-name="682" style:family="paragraph" style:name="P206">
      <style:paragraph-properties fo:text-align="justify"/>
      <style:text-properties fo:color="#000000" fo:font-family="Arial" style:font-family-asian="Arial" style:font-family-complex="Arial" fo:font-size="11pt"/>
    </style:style>
    <style:style style:family="text" style:name="T444">
      <style:text-properties fo:font-family="Lato" style:font-family-asian="Lato" style:font-family-complex="Lato" fo:font-size="12pt" fo:background-color="#ffffff"/>
    </style:style>
    <style:style style:family="text" style:name="T445">
      <style:text-properties fo:font-family="Lato" style:font-family-asian="Lato" style:font-family-complex="Lato" fo:font-size="12pt" fo:background-color="#ffffff"/>
    </style:style>
    <style:style style:parent-style-name="682" style:family="paragraph" style:name="P207">
      <style:paragraph-properties fo:text-align="justify"/>
      <style:text-properties fo:color="#000000" fo:font-family="Arial" style:font-family-asian="Arial" style:font-family-complex="Arial" fo:font-size="11pt"/>
    </style:style>
    <style:style style:family="text" style:name="T446">
      <style:text-properties fo:font-family="Lato" style:font-family-asian="Lato" style:font-family-complex="Lato" fo:font-size="12pt" fo:background-color="#ffffff"/>
    </style:style>
    <style:style style:family="text" style:name="T447">
      <style:text-properties fo:font-family="Lato" style:font-family-asian="Lato" style:font-family-complex="Lato"/>
    </style:style>
    <style:style style:parent-style-name="682" style:family="paragraph" style:name="P208">
      <style:paragraph-properties fo:text-align="justify"/>
      <style:text-properties fo:color="#000000" fo:font-family="Arial" style:font-family-asian="Arial" style:font-family-complex="Arial" fo:font-size="11pt"/>
    </style:style>
    <style:style style:family="text" style:name="T448">
      <style:text-properties fo:font-family="Lato" style:font-family-asian="Lato" style:font-family-complex="Lato" fo:font-size="12pt" fo:background-color="#ffffff"/>
    </style:style>
    <style:style style:family="text" style:name="T449">
      <style:text-properties fo:font-family="Lato" style:font-family-asian="Lato" style:font-family-complex="Lato" fo:font-size="12pt" fo:background-color="#ffffff"/>
    </style:style>
    <style:style style:parent-style-name="682" style:family="paragraph" style:name="P209">
      <style:paragraph-properties fo:text-align="justify"/>
      <style:text-properties fo:color="#000000" fo:font-family="Arial" style:font-family-asian="Arial" style:font-family-complex="Arial" fo:font-size="11pt"/>
    </style:style>
    <style:style style:family="text" style:name="T450">
      <style:text-properties fo:font-family="Lato" style:font-family-asian="Lato" style:font-family-complex="Lato" fo:font-size="12pt" fo:background-color="#ffffff"/>
    </style:style>
    <style:style style:family="text" style:name="T451">
      <style:text-properties fo:font-family="Lato" style:font-family-asian="Lato" style:font-family-complex="Lato"/>
    </style:style>
    <style:style style:parent-style-name="682" style:family="paragraph" style:name="P210">
      <style:paragraph-properties fo:text-align="justify"/>
      <style:text-properties fo:color="#000000" fo:font-family="Arial" style:font-family-asian="Arial" style:font-family-complex="Arial" fo:font-size="11pt"/>
    </style:style>
    <style:style style:family="text" style:name="T452">
      <style:text-properties fo:font-family="Lato" style:font-family-asian="Lato" style:font-family-complex="Lato" fo:font-size="12pt" fo:background-color="#ffffff"/>
    </style:style>
    <style:style style:family="text" style:name="T453">
      <style:text-properties fo:font-family="Lato" style:font-family-asian="Lato" style:font-family-complex="Lato" fo:font-size="12pt" fo:background-color="#ffffff"/>
    </style:style>
    <style:style style:parent-style-name="682" style:family="paragraph" style:name="P211">
      <style:paragraph-properties fo:text-align="justify"/>
      <style:text-properties fo:color="#000000" fo:font-family="Arial" style:font-family-asian="Arial" style:font-family-complex="Arial" fo:font-size="11pt"/>
    </style:style>
    <style:style style:family="text" style:name="T454">
      <style:text-properties fo:font-family="Lato" style:font-family-asian="Lato" style:font-family-complex="Lato" fo:font-size="12pt" fo:background-color="#ffffff"/>
    </style:style>
    <style:style style:family="text" style:name="T455">
      <style:text-properties fo:font-family="Lato" style:font-family-asian="Lato" style:font-family-complex="Lato"/>
    </style:style>
    <style:style style:parent-style-name="682" style:family="paragraph" style:name="P212">
      <style:paragraph-properties fo:text-align="justify"/>
      <style:text-properties fo:color="#000000" fo:font-family="Arial" style:font-family-asian="Arial" style:font-family-complex="Arial" fo:font-size="11pt"/>
    </style:style>
    <style:style style:family="text" style:name="T456">
      <style:text-properties fo:font-family="Lato" style:font-family-asian="Lato" style:font-family-complex="Lato" fo:font-size="12pt" fo:background-color="#ffffff"/>
    </style:style>
    <style:style style:family="text" style:name="T457">
      <style:text-properties fo:font-family="Lato" style:font-family-asian="Lato" style:font-family-complex="Lato" fo:font-size="12pt" fo:background-color="#ffffff"/>
    </style:style>
    <style:style style:parent-style-name="682" style:family="paragraph" style:name="P213">
      <style:paragraph-properties fo:text-align="center"/>
      <style:text-properties fo:color="#000000" fo:font-family="Arial" style:font-family-asian="Arial" style:font-family-complex="Arial" fo:font-size="11pt"/>
    </style:style>
    <style:style style:family="text" style:name="T458">
      <style:text-properties fo:font-family="Lato" style:font-family-asian="Lato" style:font-family-complex="Lato" fo:font-size="12pt" fo:font-weight="bold" fo:background-color="#ffffff"/>
    </style:style>
    <style:style style:family="text" style:name="T459">
      <style:text-properties fo:font-family="Lato" style:font-family-asian="Lato" style:font-family-complex="Lato"/>
    </style:style>
    <style:style style:parent-style-name="682" style:family="paragraph" style:name="P214">
      <style:paragraph-properties fo:text-align="center"/>
      <style:text-properties fo:color="#000000" fo:font-family="Arial" style:font-family-asian="Arial" style:font-family-complex="Arial" fo:font-size="11pt"/>
    </style:style>
    <style:style style:family="text" style:name="T460">
      <style:text-properties fo:font-family="Lato" style:font-family-asian="Lato" style:font-family-complex="Lato" fo:font-size="12pt" fo:font-weight="bold" fo:background-color="#ffffff"/>
    </style:style>
    <style:style style:family="text" style:name="T461">
      <style:text-properties fo:font-family="Lato" style:font-family-asian="Lato" style:font-family-complex="Lato"/>
    </style:style>
    <style:style style:parent-style-name="682" style:family="paragraph" style:name="P215">
      <style:paragraph-properties fo:text-align="justify"/>
      <style:text-properties fo:color="#000000" fo:font-family="Arial" style:font-family-asian="Arial" style:font-family-complex="Arial" fo:font-size="11pt"/>
    </style:style>
    <style:style style:family="text" style:name="T462">
      <style:text-properties fo:font-family="Lato" style:font-family-asian="Lato" style:font-family-complex="Lato" fo:font-size="12pt" fo:background-color="#ffffff"/>
    </style:style>
    <style:style style:family="text" style:name="T463">
      <style:text-properties fo:font-family="Lato" style:font-family-asian="Lato" style:font-family-complex="Lato" fo:font-size="12pt" fo:background-color="#ffffff"/>
    </style:style>
    <style:style style:parent-style-name="682" style:family="paragraph" style:name="P216">
      <style:paragraph-properties fo:text-align="justify"/>
      <style:text-properties fo:color="#000000" fo:font-family="Arial" style:font-family-asian="Arial" style:font-family-complex="Arial" fo:font-size="11pt"/>
    </style:style>
    <style:style style:family="text" style:name="T464">
      <style:text-properties fo:font-family="Lato" style:font-family-asian="Lato" style:font-family-complex="Lato" fo:font-size="12pt" fo:font-weight="bold" fo:background-color="#ffffff"/>
    </style:style>
    <style:style style:family="text" style:name="T465">
      <style:text-properties fo:font-family="Lato" style:font-family-asian="Lato" style:font-family-complex="Lato" fo:font-size="12pt" fo:background-color="#ffffff"/>
    </style:style>
    <style:style style:family="text" style:name="T466">
      <style:text-properties fo:font-family="Lato" style:font-family-asian="Lato" style:font-family-complex="Lato"/>
    </style:style>
    <style:style style:parent-style-name="682" style:family="paragraph" style:name="P217">
      <style:paragraph-properties fo:text-align="justify"/>
      <style:text-properties fo:color="#000000" fo:font-family="Arial" style:font-family-asian="Arial" style:font-family-complex="Arial" fo:font-size="11pt"/>
    </style:style>
    <style:style style:family="text" style:name="T467">
      <style:text-properties fo:font-family="Lato" style:font-family-asian="Lato" style:font-family-complex="Lato" fo:font-size="12pt" fo:background-color="#ffffff"/>
    </style:style>
    <style:style style:family="text" style:name="T468">
      <style:text-properties fo:font-family="Lato" style:font-family-asian="Lato" style:font-family-complex="Lato" fo:font-size="12pt" fo:background-color="#ffffff"/>
    </style:style>
    <style:style style:parent-style-name="682" style:family="paragraph" style:name="P218">
      <style:paragraph-properties fo:text-align="justify"/>
      <style:text-properties fo:color="#000000" fo:font-family="Arial" style:font-family-asian="Arial" style:font-family-complex="Arial" fo:font-size="11pt"/>
    </style:style>
    <style:style style:family="text" style:name="T469">
      <style:text-properties fo:font-family="Lato" style:font-family-asian="Lato" style:font-family-complex="Lato" fo:font-size="12pt" fo:background-color="#ffffff"/>
    </style:style>
    <style:style style:family="text" style:name="T470">
      <style:text-properties fo:font-family="Lato" style:font-family-asian="Lato" style:font-family-complex="Lato"/>
    </style:style>
    <style:style style:parent-style-name="682" style:family="paragraph" style:name="P219">
      <style:paragraph-properties fo:text-align="justify"/>
      <style:text-properties fo:color="#000000" fo:font-family="Arial" style:font-family-asian="Arial" style:font-family-complex="Arial" fo:font-size="11pt"/>
    </style:style>
    <style:style style:family="text" style:name="T471">
      <style:text-properties fo:font-family="Lato" style:font-family-asian="Lato" style:font-family-complex="Lato" fo:font-size="12pt" fo:background-color="#ffffff"/>
    </style:style>
    <style:style style:family="text" style:name="T472">
      <style:text-properties fo:font-family="Lato" style:font-family-asian="Lato" style:font-family-complex="Lato" fo:font-size="12pt" fo:background-color="#ffffff"/>
    </style:style>
    <style:style style:parent-style-name="682" style:family="paragraph" style:name="P220">
      <style:paragraph-properties fo:text-align="center"/>
      <style:text-properties fo:color="#000000" fo:font-family="Arial" style:font-family-asian="Arial" style:font-family-complex="Arial" fo:font-size="11pt"/>
    </style:style>
    <style:style style:family="text" style:name="T473">
      <style:text-properties fo:font-family="Lato" style:font-family-asian="Lato" style:font-family-complex="Lato" fo:font-size="12pt" fo:font-weight="bold" fo:background-color="#ffffff"/>
    </style:style>
    <style:style style:family="text" style:name="T474">
      <style:text-properties fo:font-family="Lato" style:font-family-asian="Lato" style:font-family-complex="Lato"/>
    </style:style>
    <style:style style:parent-style-name="682" style:family="paragraph" style:name="P221">
      <style:paragraph-properties fo:text-align="center"/>
      <style:text-properties fo:color="#000000" fo:font-family="Arial" style:font-family-asian="Arial" style:font-family-complex="Arial" fo:font-size="11pt"/>
    </style:style>
    <style:style style:family="text" style:name="T475">
      <style:text-properties fo:font-family="Lato" style:font-family-asian="Lato" style:font-family-complex="Lato" fo:font-size="12pt" fo:font-weight="bold" fo:background-color="#ffffff"/>
    </style:style>
    <style:style style:family="text" style:name="T476">
      <style:text-properties fo:font-family="Lato" style:font-family-asian="Lato" style:font-family-complex="Lato"/>
    </style:style>
    <style:style style:parent-style-name="682" style:family="paragraph" style:name="P222">
      <style:paragraph-properties fo:text-align="justify"/>
      <style:text-properties fo:color="#000000" fo:font-family="Arial" style:font-family-asian="Arial" style:font-family-complex="Arial" fo:font-size="11pt"/>
    </style:style>
    <style:style style:family="text" style:name="T477">
      <style:text-properties fo:font-family="Lato" style:font-family-asian="Lato" style:font-family-complex="Lato" fo:font-size="12pt" fo:background-color="#ffffff"/>
    </style:style>
    <style:style style:family="text" style:name="T478">
      <style:text-properties fo:font-family="Lato" style:font-family-asian="Lato" style:font-family-complex="Lato" fo:font-size="12pt" fo:background-color="#ffffff"/>
    </style:style>
    <style:style style:parent-style-name="682" style:family="paragraph" style:name="P223">
      <style:paragraph-properties fo:text-align="justify"/>
      <style:text-properties fo:color="#000000" fo:font-family="Arial" style:font-family-asian="Arial" style:font-family-complex="Arial" fo:font-size="11pt"/>
    </style:style>
    <style:style style:family="text" style:name="T479">
      <style:text-properties fo:font-family="Lato" style:font-family-asian="Lato" style:font-family-complex="Lato" fo:font-size="12pt" fo:font-weight="bold" fo:background-color="#ffffff"/>
    </style:style>
    <style:style style:family="text" style:name="T480">
      <style:text-properties fo:font-family="Lato" style:font-family-asian="Lato" style:font-family-complex="Lato" fo:font-size="12pt" fo:background-color="#ffffff"/>
    </style:style>
    <style:style style:family="text" style:name="T481">
      <style:text-properties fo:font-family="Lato" style:font-family-asian="Lato" style:font-family-complex="Lato"/>
    </style:style>
    <style:style style:parent-style-name="682" style:family="paragraph" style:name="P224">
      <style:paragraph-properties fo:text-align="justify"/>
      <style:text-properties fo:color="#000000" fo:font-family="Arial" style:font-family-asian="Arial" style:font-family-complex="Arial" fo:font-size="11pt"/>
    </style:style>
    <style:style style:family="text" style:name="T482">
      <style:text-properties fo:font-family="Lato" style:font-family-asian="Lato" style:font-family-complex="Lato" fo:font-size="12pt" fo:background-color="#ffffff"/>
    </style:style>
    <style:style style:family="text" style:name="T483">
      <style:text-properties fo:font-family="Lato" style:font-family-asian="Lato" style:font-family-complex="Lato" fo:font-size="12pt" fo:background-color="#ffffff"/>
    </style:style>
    <style:style style:parent-style-name="682" style:family="paragraph" style:name="P225">
      <style:paragraph-properties fo:text-align="justify"/>
      <style:text-properties fo:color="#000000" fo:font-family="Arial" style:font-family-asian="Arial" style:font-family-complex="Arial" fo:font-size="11pt"/>
    </style:style>
    <style:style style:family="text" style:name="T484">
      <style:text-properties fo:font-family="Lato" style:font-family-asian="Lato" style:font-family-complex="Lato" fo:font-size="12pt" fo:background-color="#ffffff"/>
    </style:style>
    <style:style style:family="text" style:name="T485">
      <style:text-properties fo:font-family="Lato" style:font-family-asian="Lato" style:font-family-complex="Lato"/>
    </style:style>
    <style:style style:parent-style-name="682" style:family="paragraph" style:name="P226">
      <style:paragraph-properties fo:text-align="justify"/>
      <style:text-properties fo:color="#000000" fo:font-family="Arial" style:font-family-asian="Arial" style:font-family-complex="Arial" fo:font-size="11pt"/>
    </style:style>
    <style:style style:family="text" style:name="T486">
      <style:text-properties fo:font-family="Lato" style:font-family-asian="Lato" style:font-family-complex="Lato" fo:font-size="12pt" fo:background-color="#ffffff"/>
    </style:style>
    <style:style style:family="text" style:name="T487">
      <style:text-properties fo:font-family="Lato" style:font-family-asian="Lato" style:font-family-complex="Lato" fo:font-size="12pt" fo:background-color="#ffffff"/>
    </style:style>
    <style:style style:parent-style-name="682" style:family="paragraph" style:name="P227">
      <style:paragraph-properties fo:text-align="justify"/>
      <style:text-properties fo:color="#000000" fo:font-family="Arial" style:font-family-asian="Arial" style:font-family-complex="Arial" fo:font-size="11pt"/>
    </style:style>
    <style:style style:family="text" style:name="T488">
      <style:text-properties fo:font-family="Lato" style:font-family-asian="Lato" style:font-family-complex="Lato" fo:font-size="12pt" fo:background-color="#ffffff"/>
    </style:style>
    <style:style style:family="text" style:name="T489">
      <style:text-properties fo:font-family="Lato" style:font-family-asian="Lato" style:font-family-complex="Lato"/>
    </style:style>
    <style:style style:parent-style-name="682" style:family="paragraph" style:name="P228">
      <style:paragraph-properties fo:text-align="justify"/>
      <style:text-properties fo:color="#000000" fo:font-family="Arial" style:font-family-asian="Arial" style:font-family-complex="Arial" fo:font-size="11pt"/>
    </style:style>
    <style:style style:family="text" style:name="T490">
      <style:text-properties fo:font-family="Lato" style:font-family-asian="Lato" style:font-family-complex="Lato" fo:font-size="12pt" fo:background-color="#ffffff"/>
    </style:style>
    <style:style style:family="text" style:name="T491">
      <style:text-properties fo:font-family="Lato" style:font-family-asian="Lato" style:font-family-complex="Lato" fo:font-size="12pt" fo:background-color="#ffffff"/>
    </style:style>
    <style:style style:parent-style-name="682" style:family="paragraph" style:name="P229">
      <style:paragraph-properties fo:text-align="justify"/>
      <style:text-properties fo:color="#000000" fo:font-family="Arial" style:font-family-asian="Arial" style:font-family-complex="Arial" fo:font-size="11pt"/>
    </style:style>
    <style:style style:family="text" style:name="T492">
      <style:text-properties fo:font-family="Lato" style:font-family-asian="Lato" style:font-family-complex="Lato" fo:font-size="12pt" fo:background-color="#ffffff"/>
    </style:style>
    <style:style style:family="text" style:name="T493">
      <style:text-properties fo:font-family="Lato" style:font-family-asian="Lato" style:font-family-complex="Lato"/>
    </style:style>
    <style:style style:parent-style-name="682" style:family="paragraph" style:name="P230">
      <style:paragraph-properties fo:text-align="justify"/>
      <style:text-properties fo:color="#000000" fo:font-family="Arial" style:font-family-asian="Arial" style:font-family-complex="Arial" fo:font-size="11pt"/>
    </style:style>
    <style:style style:family="text" style:name="T494">
      <style:text-properties fo:font-family="Lato" style:font-family-asian="Lato" style:font-family-complex="Lato" fo:font-size="12pt" fo:background-color="#ffffff"/>
    </style:style>
    <style:style style:family="text" style:name="T495">
      <style:text-properties fo:font-family="Lato" style:font-family-asian="Lato" style:font-family-complex="Lato" fo:font-size="12pt" fo:background-color="#ffffff"/>
    </style:style>
    <style:style style:parent-style-name="682" style:family="paragraph" style:name="P231">
      <style:paragraph-properties fo:text-align="justify"/>
      <style:text-properties fo:color="#000000" fo:font-family="Arial" style:font-family-asian="Arial" style:font-family-complex="Arial" fo:font-size="11pt"/>
    </style:style>
    <style:style style:family="text" style:name="T496">
      <style:text-properties fo:font-family="Lato" style:font-family-asian="Lato" style:font-family-complex="Lato" fo:font-size="12pt" fo:background-color="#ffffff"/>
    </style:style>
    <style:style style:family="text" style:name="T497">
      <style:text-properties fo:font-family="Lato" style:font-family-asian="Lato" style:font-family-complex="Lato"/>
    </style:style>
    <style:style style:parent-style-name="682" style:family="paragraph" style:name="P232">
      <style:paragraph-properties fo:text-align="justify"/>
      <style:text-properties fo:color="#000000" fo:font-family="Arial" style:font-family-asian="Arial" style:font-family-complex="Arial" fo:font-size="11pt"/>
    </style:style>
    <style:style style:family="text" style:name="T498">
      <style:text-properties fo:font-family="Lato" style:font-family-asian="Lato" style:font-family-complex="Lato" fo:font-size="12pt" fo:background-color="#ffffff"/>
    </style:style>
    <style:style style:family="text" style:name="T499">
      <style:text-properties fo:font-family="Lato" style:font-family-asian="Lato" style:font-family-complex="Lato" fo:font-size="12pt" fo:background-color="#ffffff"/>
    </style:style>
    <style:style style:parent-style-name="682" style:family="paragraph" style:name="P233">
      <style:paragraph-properties fo:text-align="justify"/>
      <style:text-properties fo:color="#000000" fo:font-family="Arial" style:font-family-asian="Arial" style:font-family-complex="Arial" fo:font-size="11pt"/>
    </style:style>
    <style:style style:family="text" style:name="T500">
      <style:text-properties fo:font-family="Lato" style:font-family-asian="Lato" style:font-family-complex="Lato" fo:font-size="12pt" fo:font-weight="bold" fo:background-color="#ffffff"/>
    </style:style>
    <style:style style:family="text" style:name="T501">
      <style:text-properties fo:font-family="Lato" style:font-family-asian="Lato" style:font-family-complex="Lato" fo:font-size="12pt" fo:background-color="#ffffff"/>
    </style:style>
    <style:style style:family="text" style:name="T502">
      <style:text-properties fo:font-family="Lato" style:font-family-asian="Lato" style:font-family-complex="Lato"/>
    </style:style>
    <style:style style:parent-style-name="682" style:family="paragraph" style:name="P234">
      <style:paragraph-properties fo:text-align="justify"/>
      <style:text-properties fo:color="#000000" fo:font-family="Arial" style:font-family-asian="Arial" style:font-family-complex="Arial" fo:font-size="11pt"/>
    </style:style>
    <style:style style:family="text" style:name="T503">
      <style:text-properties fo:font-family="Lato" style:font-family-asian="Lato" style:font-family-complex="Lato" fo:font-size="12pt" fo:background-color="#ffffff"/>
    </style:style>
    <style:style style:family="text" style:name="T504">
      <style:text-properties fo:font-family="Lato" style:font-family-asian="Lato" style:font-family-complex="Lato" fo:font-size="12pt" fo:background-color="#ffffff"/>
    </style:style>
    <style:style style:parent-style-name="682" style:family="paragraph" style:name="P235">
      <style:paragraph-properties fo:text-align="justify"/>
      <style:text-properties fo:color="#000000" fo:font-family="Arial" style:font-family-asian="Arial" style:font-family-complex="Arial" fo:font-size="11pt"/>
    </style:style>
    <style:style style:family="text" style:name="T505">
      <style:text-properties fo:font-family="Lato" style:font-family-asian="Lato" style:font-family-complex="Lato" fo:font-size="12pt" fo:background-color="#ffffff"/>
    </style:style>
    <style:style style:family="text" style:name="T506">
      <style:text-properties fo:font-family="Lato" style:font-family-asian="Lato" style:font-family-complex="Lato"/>
    </style:style>
    <style:style style:parent-style-name="682" style:family="paragraph" style:name="P236">
      <style:paragraph-properties fo:text-align="justify"/>
      <style:text-properties fo:color="#000000" fo:font-family="Arial" style:font-family-asian="Arial" style:font-family-complex="Arial" fo:font-size="11pt"/>
    </style:style>
    <style:style style:family="text" style:name="T507">
      <style:text-properties fo:font-family="Lato" style:font-family-asian="Lato" style:font-family-complex="Lato" fo:font-size="12pt" fo:background-color="#ffffff"/>
    </style:style>
    <style:style style:family="text" style:name="T508">
      <style:text-properties fo:font-family="Lato" style:font-family-asian="Lato" style:font-family-complex="Lato" fo:font-size="12pt" fo:background-color="#ffffff"/>
    </style:style>
    <style:style style:parent-style-name="682" style:family="paragraph" style:name="P237">
      <style:paragraph-properties fo:text-align="justify"/>
      <style:text-properties fo:color="#000000" fo:font-family="Arial" style:font-family-asian="Arial" style:font-family-complex="Arial" fo:font-size="11pt"/>
    </style:style>
    <style:style style:family="text" style:name="T509">
      <style:text-properties fo:font-family="Lato" style:font-family-asian="Lato" style:font-family-complex="Lato" fo:font-size="12pt" fo:background-color="#ffffff"/>
    </style:style>
    <style:style style:family="text" style:name="T510">
      <style:text-properties fo:font-family="Lato" style:font-family-asian="Lato" style:font-family-complex="Lato"/>
    </style:style>
    <style:style style:parent-style-name="682" style:family="paragraph" style:name="P238">
      <style:paragraph-properties fo:text-align="justify"/>
      <style:text-properties fo:color="#000000" fo:font-family="Arial" style:font-family-asian="Arial" style:font-family-complex="Arial" fo:font-size="11pt"/>
    </style:style>
    <style:style style:family="text" style:name="T511">
      <style:text-properties fo:font-family="Lato" style:font-family-asian="Lato" style:font-family-complex="Lato" fo:font-size="12pt" fo:background-color="#ffffff"/>
    </style:style>
    <style:style style:family="text" style:name="T512">
      <style:text-properties fo:font-family="Lato" style:font-family-asian="Lato" style:font-family-complex="Lato" fo:font-size="12pt" fo:background-color="#ffffff"/>
    </style:style>
    <style:style style:parent-style-name="682" style:family="paragraph" style:name="P239">
      <style:paragraph-properties fo:text-align="justify"/>
      <style:text-properties fo:color="#000000" fo:font-family="Arial" style:font-family-asian="Arial" style:font-family-complex="Arial" fo:font-size="11pt"/>
    </style:style>
    <style:style style:family="text" style:name="T513">
      <style:text-properties fo:font-family="Lato" style:font-family-asian="Lato" style:font-family-complex="Lato" fo:font-size="12pt" fo:background-color="#ffffff"/>
    </style:style>
    <style:style style:family="text" style:name="T514">
      <style:text-properties fo:font-family="Lato" style:font-family-asian="Lato" style:font-family-complex="Lato"/>
    </style:style>
    <style:style style:parent-style-name="682" style:family="paragraph" style:name="P240">
      <style:paragraph-properties fo:text-align="justify"/>
      <style:text-properties fo:color="#000000" fo:font-family="Arial" style:font-family-asian="Arial" style:font-family-complex="Arial" fo:font-size="11pt"/>
    </style:style>
    <style:style style:family="text" style:name="T515">
      <style:text-properties fo:font-family="Lato" style:font-family-asian="Lato" style:font-family-complex="Lato" fo:font-size="12pt" fo:background-color="#ffffff"/>
    </style:style>
    <style:style style:family="text" style:name="T516">
      <style:text-properties fo:font-family="Lato" style:font-family-asian="Lato" style:font-family-complex="Lato" fo:font-size="12pt" fo:background-color="#ffffff"/>
    </style:style>
    <style:style style:parent-style-name="682" style:family="paragraph" style:name="P241">
      <style:paragraph-properties fo:text-align="justify"/>
      <style:text-properties fo:color="#000000" fo:font-family="Arial" style:font-family-asian="Arial" style:font-family-complex="Arial" fo:font-size="11pt"/>
    </style:style>
    <style:style style:family="text" style:name="T517">
      <style:text-properties fo:font-family="Lato" style:font-family-asian="Lato" style:font-family-complex="Lato" fo:font-size="12pt" fo:background-color="#ffffff"/>
    </style:style>
    <style:style style:family="text" style:name="T518">
      <style:text-properties fo:font-family="Lato" style:font-family-asian="Lato" style:font-family-complex="Lato"/>
    </style:style>
    <style:style style:parent-style-name="682" style:family="paragraph" style:name="P242">
      <style:paragraph-properties fo:text-align="justify"/>
      <style:text-properties fo:color="#000000" fo:font-family="Arial" style:font-family-asian="Arial" style:font-family-complex="Arial" fo:font-size="11pt"/>
    </style:style>
    <style:style style:family="text" style:name="T519">
      <style:text-properties fo:font-family="Lato" style:font-family-asian="Lato" style:font-family-complex="Lato" fo:font-size="12pt" fo:background-color="#ffffff"/>
    </style:style>
    <style:style style:family="text" style:name="T520">
      <style:text-properties fo:font-family="Lato" style:font-family-asian="Lato" style:font-family-complex="Lato" fo:font-size="12pt" fo:background-color="#ffffff"/>
    </style:style>
    <style:style style:parent-style-name="682" style:family="paragraph" style:name="P243">
      <style:paragraph-properties fo:text-align="justify"/>
      <style:text-properties fo:color="#000000" fo:font-family="Arial" style:font-family-asian="Arial" style:font-family-complex="Arial" fo:font-size="11pt"/>
    </style:style>
    <style:style style:family="text" style:name="T521">
      <style:text-properties fo:font-family="Lato" style:font-family-asian="Lato" style:font-family-complex="Lato" fo:font-size="12pt" fo:background-color="#ffffff"/>
    </style:style>
    <style:style style:family="text" style:name="T522">
      <style:text-properties fo:font-family="Lato" style:font-family-asian="Lato" style:font-family-complex="Lato"/>
    </style:style>
    <style:style style:parent-style-name="682" style:family="paragraph" style:name="P244">
      <style:paragraph-properties fo:text-align="justify"/>
      <style:text-properties fo:color="#000000" fo:font-family="Arial" style:font-family-asian="Arial" style:font-family-complex="Arial" fo:font-size="11pt"/>
    </style:style>
    <style:style style:family="text" style:name="T523">
      <style:text-properties fo:font-family="Lato" style:font-family-asian="Lato" style:font-family-complex="Lato" fo:font-size="12pt" fo:background-color="#ffffff"/>
    </style:style>
    <style:style style:family="text" style:name="T524">
      <style:text-properties fo:font-family="Lato" style:font-family-asian="Lato" style:font-family-complex="Lato" fo:font-size="12pt" fo:background-color="#ffffff"/>
    </style:style>
    <style:style style:parent-style-name="682" style:family="paragraph" style:name="P245">
      <style:paragraph-properties fo:text-align="justify"/>
      <style:text-properties fo:color="#000000" fo:font-family="Arial" style:font-family-asian="Arial" style:font-family-complex="Arial" fo:font-size="11pt"/>
    </style:style>
    <style:style style:family="text" style:name="T525">
      <style:text-properties fo:font-family="Lato" style:font-family-asian="Lato" style:font-family-complex="Lato" fo:font-size="12pt" fo:background-color="#ffffff"/>
    </style:style>
    <style:style style:family="text" style:name="T526">
      <style:text-properties fo:font-family="Lato" style:font-family-asian="Lato" style:font-family-complex="Lato"/>
    </style:style>
    <style:style style:parent-style-name="682" style:family="paragraph" style:name="P246">
      <style:paragraph-properties fo:text-align="justify"/>
      <style:text-properties fo:color="#000000" fo:font-family="Arial" style:font-family-asian="Arial" style:font-family-complex="Arial" fo:font-size="11pt"/>
    </style:style>
    <style:style style:family="text" style:name="T527">
      <style:text-properties fo:font-family="Lato" style:font-family-asian="Lato" style:font-family-complex="Lato" fo:font-size="12pt" fo:background-color="#ffffff"/>
    </style:style>
    <style:style style:family="text" style:name="T528">
      <style:text-properties fo:font-family="Lato" style:font-family-asian="Lato" style:font-family-complex="Lato" fo:font-size="12pt" fo:background-color="#ffffff"/>
    </style:style>
    <style:style style:parent-style-name="682" style:family="paragraph" style:name="P247">
      <style:paragraph-properties fo:text-align="justify"/>
      <style:text-properties fo:color="#000000" fo:font-family="Arial" style:font-family-asian="Arial" style:font-family-complex="Arial" fo:font-size="11pt"/>
    </style:style>
    <style:style style:family="text" style:name="T529">
      <style:text-properties fo:font-family="Lato" style:font-family-asian="Lato" style:font-family-complex="Lato" fo:font-size="12pt" fo:background-color="#ffffff"/>
    </style:style>
    <style:style style:family="text" style:name="T530">
      <style:text-properties fo:font-family="Lato" style:font-family-asian="Lato" style:font-family-complex="Lato"/>
    </style:style>
    <style:style style:parent-style-name="682" style:family="paragraph" style:name="P248">
      <style:paragraph-properties fo:text-align="justify"/>
      <style:text-properties fo:color="#000000" fo:font-family="Arial" style:font-family-asian="Arial" style:font-family-complex="Arial" fo:font-size="11pt"/>
    </style:style>
    <style:style style:family="text" style:name="T531">
      <style:text-properties fo:font-family="Lato" style:font-family-asian="Lato" style:font-family-complex="Lato" fo:font-size="12pt" fo:background-color="#ffffff"/>
    </style:style>
    <style:style style:family="text" style:name="T532">
      <style:text-properties fo:font-family="Lato" style:font-family-asian="Lato" style:font-family-complex="Lato" fo:font-size="12pt" fo:background-color="#ffffff"/>
    </style:style>
    <style:style style:parent-style-name="682" style:family="paragraph" style:name="P249">
      <style:paragraph-properties fo:text-align="justify"/>
      <style:text-properties fo:color="#000000" fo:font-family="Arial" style:font-family-asian="Arial" style:font-family-complex="Arial" fo:font-size="11pt"/>
    </style:style>
    <style:style style:family="text" style:name="T533">
      <style:text-properties fo:font-family="Lato" style:font-family-asian="Lato" style:font-family-complex="Lato" fo:font-size="12pt" fo:background-color="#ffffff"/>
    </style:style>
    <style:style style:family="text" style:name="T534">
      <style:text-properties fo:font-family="Lato" style:font-family-asian="Lato" style:font-family-complex="Lato"/>
    </style:style>
    <style:style style:parent-style-name="682" style:family="paragraph" style:name="P250">
      <style:paragraph-properties fo:text-align="justify"/>
      <style:text-properties fo:color="#000000" fo:font-family="Arial" style:font-family-asian="Arial" style:font-family-complex="Arial" fo:font-size="11pt"/>
    </style:style>
    <style:style style:family="text" style:name="T535">
      <style:text-properties fo:font-family="Lato" style:font-family-asian="Lato" style:font-family-complex="Lato" fo:font-size="12pt" fo:background-color="#ffffff"/>
    </style:style>
    <style:style style:family="text" style:name="T536">
      <style:text-properties fo:font-family="Lato" style:font-family-asian="Lato" style:font-family-complex="Lato" fo:font-size="12pt" fo:background-color="#ffffff"/>
    </style:style>
    <style:style style:parent-style-name="682" style:family="paragraph" style:name="P251">
      <style:paragraph-properties fo:text-align="justify"/>
      <style:text-properties fo:color="#000000" fo:font-family="Arial" style:font-family-asian="Arial" style:font-family-complex="Arial" fo:font-size="11pt"/>
    </style:style>
    <style:style style:family="text" style:name="T537">
      <style:text-properties fo:font-family="Lato" style:font-family-asian="Lato" style:font-family-complex="Lato" fo:font-size="12pt" fo:background-color="#ffffff"/>
    </style:style>
    <style:style style:family="text" style:name="T538">
      <style:text-properties fo:font-family="Lato" style:font-family-asian="Lato" style:font-family-complex="Lato"/>
    </style:style>
    <style:style style:parent-style-name="682" style:family="paragraph" style:name="P252">
      <style:paragraph-properties fo:text-align="justify"/>
      <style:text-properties fo:color="#000000" fo:font-family="Arial" style:font-family-asian="Arial" style:font-family-complex="Arial" fo:font-size="11pt"/>
    </style:style>
    <style:style style:family="text" style:name="T539">
      <style:text-properties fo:font-family="Lato" style:font-family-asian="Lato" style:font-family-complex="Lato" fo:font-size="12pt" fo:background-color="#ffffff"/>
    </style:style>
    <style:style style:family="text" style:name="T540">
      <style:text-properties fo:font-family="Lato" style:font-family-asian="Lato" style:font-family-complex="Lato" fo:font-size="12pt" fo:background-color="#ffffff"/>
    </style:style>
    <style:style style:parent-style-name="682" style:family="paragraph" style:name="P253">
      <style:paragraph-properties fo:text-align="justify"/>
      <style:text-properties fo:color="#000000" fo:font-family="Arial" style:font-family-asian="Arial" style:font-family-complex="Arial" fo:font-size="11pt"/>
    </style:style>
    <style:style style:family="text" style:name="T541">
      <style:text-properties fo:font-family="Lato" style:font-family-asian="Lato" style:font-family-complex="Lato" fo:font-size="12pt" fo:background-color="#ffffff"/>
    </style:style>
    <style:style style:family="text" style:name="T542">
      <style:text-properties fo:font-family="Lato" style:font-family-asian="Lato" style:font-family-complex="Lato" fo:font-size="12pt" fo:background-color="#ffffff"/>
    </style:style>
    <style:style style:family="text" style:name="T543">
      <style:text-properties fo:font-family="Lato" style:font-family-asian="Lato" style:font-family-complex="Lato"/>
    </style:style>
    <style:style style:parent-style-name="682" style:family="paragraph" style:name="P254">
      <style:paragraph-properties fo:text-align="justify"/>
      <style:text-properties fo:color="#000000" fo:font-family="Arial" style:font-family-asian="Arial" style:font-family-complex="Arial" fo:font-size="11pt"/>
    </style:style>
    <style:style style:family="text" style:name="T544">
      <style:text-properties fo:font-family="Lato" style:font-family-asian="Lato" style:font-family-complex="Lato" fo:font-size="12pt" fo:background-color="#ffffff"/>
    </style:style>
    <style:style style:family="text" style:name="T545">
      <style:text-properties fo:font-family="Lato" style:font-family-asian="Lato" style:font-family-complex="Lato" fo:font-size="12pt" fo:background-color="#ffffff"/>
    </style:style>
    <style:style style:parent-style-name="682" style:family="paragraph" style:name="P255">
      <style:paragraph-properties fo:text-align="justify"/>
      <style:text-properties fo:color="#000000" fo:font-family="Arial" style:font-family-asian="Arial" style:font-family-complex="Arial" fo:font-size="11pt"/>
    </style:style>
    <style:style style:family="text" style:name="T546">
      <style:text-properties fo:font-family="Lato" style:font-family-asian="Lato" style:font-family-complex="Lato" fo:font-size="12pt" fo:background-color="#ffffff"/>
    </style:style>
    <style:style style:family="text" style:name="T547">
      <style:text-properties fo:font-family="Lato" style:font-family-asian="Lato" style:font-family-complex="Lato"/>
    </style:style>
    <style:style style:parent-style-name="682" style:family="paragraph" style:name="P256">
      <style:paragraph-properties fo:text-align="justify"/>
      <style:text-properties fo:color="#000000" fo:font-family="Arial" style:font-family-asian="Arial" style:font-family-complex="Arial" fo:font-size="11pt"/>
    </style:style>
    <style:style style:family="text" style:name="T548">
      <style:text-properties fo:font-family="Lato" style:font-family-asian="Lato" style:font-family-complex="Lato" fo:font-size="12pt" fo:background-color="#ffffff"/>
    </style:style>
    <style:style style:family="text" style:name="T549">
      <style:text-properties fo:font-family="Lato" style:font-family-asian="Lato" style:font-family-complex="Lato" fo:font-size="12pt" fo:background-color="#ffffff"/>
    </style:style>
    <style:style style:parent-style-name="682" style:family="paragraph" style:name="P257">
      <style:paragraph-properties fo:text-align="justify"/>
      <style:text-properties fo:color="#000000" fo:font-family="Arial" style:font-family-asian="Arial" style:font-family-complex="Arial" fo:font-size="11pt"/>
    </style:style>
    <style:style style:family="text" style:name="T550">
      <style:text-properties fo:font-family="Lato" style:font-family-asian="Lato" style:font-family-complex="Lato" fo:font-size="12pt" fo:font-weight="bold" fo:background-color="#ffffff"/>
    </style:style>
    <style:style style:family="text" style:name="T551">
      <style:text-properties fo:font-family="Lato" style:font-family-asian="Lato" style:font-family-complex="Lato" fo:font-size="12pt" fo:background-color="#ffffff"/>
    </style:style>
    <style:style style:family="text" style:name="T552">
      <style:text-properties fo:font-family="Lato" style:font-family-asian="Lato" style:font-family-complex="Lato"/>
    </style:style>
    <style:style style:parent-style-name="682" style:family="paragraph" style:name="P258">
      <style:paragraph-properties fo:text-align="justify"/>
      <style:text-properties fo:color="#000000" fo:font-family="Arial" style:font-family-asian="Arial" style:font-family-complex="Arial" fo:font-size="11pt"/>
    </style:style>
    <style:style style:family="text" style:name="T553">
      <style:text-properties fo:font-family="Lato" style:font-family-asian="Lato" style:font-family-complex="Lato" fo:font-size="12pt" fo:background-color="#ffffff"/>
    </style:style>
    <style:style style:family="text" style:name="T554">
      <style:text-properties fo:font-family="Lato" style:font-family-asian="Lato" style:font-family-complex="Lato" fo:font-size="12pt" fo:background-color="#ffffff"/>
    </style:style>
    <style:style style:parent-style-name="682" style:family="paragraph" style:name="P259">
      <style:paragraph-properties fo:text-align="justify"/>
      <style:text-properties fo:color="#000000" fo:font-family="Arial" style:font-family-asian="Arial" style:font-family-complex="Arial" fo:font-size="11pt"/>
    </style:style>
    <style:style style:family="text" style:name="T555">
      <style:text-properties fo:font-family="Lato" style:font-family-asian="Lato" style:font-family-complex="Lato" fo:font-size="12pt" fo:background-color="#ffffff"/>
    </style:style>
    <style:style style:family="text" style:name="T556">
      <style:text-properties fo:font-family="Lato" style:font-family-asian="Lato" style:font-family-complex="Lato"/>
    </style:style>
    <style:style style:parent-style-name="682" style:family="paragraph" style:name="P260">
      <style:paragraph-properties fo:text-align="justify"/>
      <style:text-properties fo:color="#000000" fo:font-family="Arial" style:font-family-asian="Arial" style:font-family-complex="Arial" fo:font-size="11pt"/>
    </style:style>
    <style:style style:family="text" style:name="T557">
      <style:text-properties fo:font-family="Lato" style:font-family-asian="Lato" style:font-family-complex="Lato" fo:font-size="12pt" fo:background-color="#ffffff"/>
    </style:style>
    <style:style style:family="text" style:name="T558">
      <style:text-properties fo:font-family="Lato" style:font-family-asian="Lato" style:font-family-complex="Lato" fo:font-size="12pt" fo:background-color="#ffffff"/>
    </style:style>
    <style:style style:parent-style-name="682" style:family="paragraph" style:name="P261">
      <style:paragraph-properties fo:text-align="justify"/>
      <style:text-properties fo:color="#000000" fo:font-family="Arial" style:font-family-asian="Arial" style:font-family-complex="Arial" fo:font-size="11pt"/>
    </style:style>
    <style:style style:family="text" style:name="T559">
      <style:text-properties fo:font-family="Lato" style:font-family-asian="Lato" style:font-family-complex="Lato" fo:font-size="12pt" fo:background-color="#ffffff"/>
    </style:style>
    <style:style style:family="text" style:name="T560">
      <style:text-properties fo:font-family="Lato" style:font-family-asian="Lato" style:font-family-complex="Lato"/>
    </style:style>
    <style:style style:parent-style-name="682" style:family="paragraph" style:name="P262">
      <style:paragraph-properties fo:text-align="justify"/>
      <style:text-properties fo:color="#000000" fo:font-family="Arial" style:font-family-asian="Arial" style:font-family-complex="Arial" fo:font-size="11pt"/>
    </style:style>
    <style:style style:family="text" style:name="T561">
      <style:text-properties fo:font-family="Lato" style:font-family-asian="Lato" style:font-family-complex="Lato" fo:font-size="12pt" fo:background-color="#ffffff"/>
    </style:style>
    <style:style style:family="text" style:name="T562">
      <style:text-properties fo:font-family="Lato" style:font-family-asian="Lato" style:font-family-complex="Lato" fo:font-size="12pt" fo:background-color="#ffffff"/>
    </style:style>
    <style:style style:parent-style-name="682" style:family="paragraph" style:name="P263">
      <style:paragraph-properties fo:text-align="justify"/>
      <style:text-properties fo:color="#000000" fo:font-family="Arial" style:font-family-asian="Arial" style:font-family-complex="Arial" fo:font-size="11pt"/>
    </style:style>
    <style:style style:family="text" style:name="T563">
      <style:text-properties fo:font-family="Lato" style:font-family-asian="Lato" style:font-family-complex="Lato" fo:font-size="12pt" fo:background-color="#ffffff"/>
    </style:style>
    <style:style style:family="text" style:name="T564">
      <style:text-properties fo:font-family="Lato" style:font-family-asian="Lato" style:font-family-complex="Lato"/>
    </style:style>
    <style:style style:parent-style-name="682" style:family="paragraph" style:name="P264">
      <style:paragraph-properties fo:text-align="justify"/>
      <style:text-properties fo:color="#000000" fo:font-family="Arial" style:font-family-asian="Arial" style:font-family-complex="Arial" fo:font-size="11pt"/>
    </style:style>
    <style:style style:family="text" style:name="T565">
      <style:text-properties fo:font-family="Lato" style:font-family-asian="Lato" style:font-family-complex="Lato" fo:font-size="12pt" fo:background-color="#ffffff"/>
    </style:style>
    <style:style style:family="text" style:name="T566">
      <style:text-properties fo:font-family="Lato" style:font-family-asian="Lato" style:font-family-complex="Lato" fo:font-size="12pt" fo:background-color="#ffffff"/>
    </style:style>
    <style:style style:parent-style-name="682" style:family="paragraph" style:name="P265">
      <style:paragraph-properties fo:text-align="justify"/>
      <style:text-properties fo:color="#000000" fo:font-family="Arial" style:font-family-asian="Arial" style:font-family-complex="Arial" fo:font-size="11pt"/>
    </style:style>
    <style:style style:family="text" style:name="T567">
      <style:text-properties fo:font-family="Lato" style:font-family-asian="Lato" style:font-family-complex="Lato" fo:font-size="12pt" fo:background-color="#ffffff"/>
    </style:style>
    <style:style style:family="text" style:name="T568">
      <style:text-properties fo:font-family="Lato" style:font-family-asian="Lato" style:font-family-complex="Lato"/>
    </style:style>
    <style:style style:parent-style-name="682" style:family="paragraph" style:name="P266">
      <style:paragraph-properties fo:text-align="justify"/>
      <style:text-properties fo:color="#000000" fo:font-family="Arial" style:font-family-asian="Arial" style:font-family-complex="Arial" fo:font-size="11pt"/>
    </style:style>
    <style:style style:family="text" style:name="T569">
      <style:text-properties fo:font-family="Lato" style:font-family-asian="Lato" style:font-family-complex="Lato" fo:font-size="12pt" fo:background-color="#ffffff"/>
    </style:style>
    <style:style style:family="text" style:name="T570">
      <style:text-properties fo:font-family="Lato" style:font-family-asian="Lato" style:font-family-complex="Lato" fo:font-size="12pt" fo:background-color="#ffffff"/>
    </style:style>
    <style:style style:parent-style-name="682" style:family="paragraph" style:name="P267">
      <style:paragraph-properties fo:text-align="justify"/>
      <style:text-properties fo:color="#000000" fo:font-family="Arial" style:font-family-asian="Arial" style:font-family-complex="Arial" fo:font-size="11pt"/>
    </style:style>
    <style:style style:family="text" style:name="T571">
      <style:text-properties fo:font-family="Lato" style:font-family-asian="Lato" style:font-family-complex="Lato" fo:font-size="12pt" fo:font-weight="bold" fo:background-color="#ffffff"/>
    </style:style>
    <style:style style:family="text" style:name="T572">
      <style:text-properties fo:font-family="Lato" style:font-family-asian="Lato" style:font-family-complex="Lato" fo:font-size="12pt" fo:background-color="#ffffff"/>
    </style:style>
    <style:style style:family="text" style:name="T573">
      <style:text-properties fo:font-family="Lato" style:font-family-asian="Lato" style:font-family-complex="Lato"/>
    </style:style>
    <style:style style:parent-style-name="682" style:family="paragraph" style:name="P268">
      <style:paragraph-properties fo:text-align="justify"/>
      <style:text-properties fo:color="#000000" fo:font-family="Arial" style:font-family-asian="Arial" style:font-family-complex="Arial" fo:font-size="11pt"/>
    </style:style>
    <style:style style:family="text" style:name="T574">
      <style:text-properties fo:font-family="Lato" style:font-family-asian="Lato" style:font-family-complex="Lato" fo:font-size="12pt" fo:background-color="#ffffff"/>
    </style:style>
    <style:style style:family="text" style:name="T575">
      <style:text-properties fo:font-family="Lato" style:font-family-asian="Lato" style:font-family-complex="Lato" fo:font-size="12pt" fo:background-color="#ffffff"/>
    </style:style>
    <style:style style:parent-style-name="682" style:family="paragraph" style:name="P269">
      <style:paragraph-properties fo:text-align="center"/>
      <style:text-properties fo:color="#000000" fo:font-family="Arial" style:font-family-asian="Arial" style:font-family-complex="Arial" fo:font-size="11pt"/>
    </style:style>
    <style:style style:family="text" style:name="T576">
      <style:text-properties fo:font-family="Lato" style:font-family-asian="Lato" style:font-family-complex="Lato" fo:font-size="12pt" fo:font-weight="bold" fo:background-color="#ffffff"/>
    </style:style>
    <style:style style:family="text" style:name="T577">
      <style:text-properties fo:font-family="Lato" style:font-family-asian="Lato" style:font-family-complex="Lato"/>
    </style:style>
    <style:style style:parent-style-name="682" style:family="paragraph" style:name="P270">
      <style:paragraph-properties fo:text-align="center"/>
      <style:text-properties fo:color="#000000" fo:font-family="Arial" style:font-family-asian="Arial" style:font-family-complex="Arial" fo:font-size="11pt"/>
    </style:style>
    <style:style style:family="text" style:name="T578">
      <style:text-properties fo:font-family="Lato" style:font-family-asian="Lato" style:font-family-complex="Lato" fo:font-size="12pt" fo:font-weight="bold" fo:background-color="#ffffff"/>
    </style:style>
    <style:style style:family="text" style:name="T579">
      <style:text-properties fo:font-family="Lato" style:font-family-asian="Lato" style:font-family-complex="Lato"/>
    </style:style>
    <style:style style:parent-style-name="682" style:family="paragraph" style:name="P271">
      <style:paragraph-properties fo:text-align="center"/>
      <style:text-properties fo:color="#000000" fo:font-family="Arial" style:font-family-asian="Arial" style:font-family-complex="Arial" fo:font-size="11pt"/>
    </style:style>
    <style:style style:family="text" style:name="T580">
      <style:text-properties fo:font-family="Lato" style:font-family-asian="Lato" style:font-family-complex="Lato" fo:font-size="12pt" fo:font-weight="bold" fo:background-color="#ffffff"/>
    </style:style>
    <style:style style:family="text" style:name="T581">
      <style:text-properties fo:font-family="Lato" style:font-family-asian="Lato" style:font-family-complex="Lato" fo:font-size="12pt" fo:font-weight="bold" fo:background-color="#ffffff"/>
    </style:style>
    <style:style style:parent-style-name="682" style:family="paragraph" style:name="P272">
      <style:paragraph-properties fo:text-align="justify"/>
      <style:text-properties fo:color="#000000" fo:font-family="Arial" style:font-family-asian="Arial" style:font-family-complex="Arial" fo:font-size="11pt"/>
    </style:style>
    <style:style style:family="text" style:name="T582">
      <style:text-properties fo:font-family="Lato" style:font-family-asian="Lato" style:font-family-complex="Lato" fo:font-size="12pt" fo:font-weight="bold" fo:background-color="#ffffff"/>
    </style:style>
    <style:style style:family="text" style:name="T583">
      <style:text-properties fo:font-family="Lato" style:font-family-asian="Lato" style:font-family-complex="Lato" fo:font-size="12pt" fo:background-color="#ffffff"/>
    </style:style>
    <style:style style:family="text" style:name="T584">
      <style:text-properties fo:font-family="Lato" style:font-family-asian="Lato" style:font-family-complex="Lato"/>
    </style:style>
    <style:style style:parent-style-name="682" style:family="paragraph" style:name="P273">
      <style:paragraph-properties fo:text-align="justify"/>
      <style:text-properties fo:color="#000000" fo:font-family="Arial" style:font-family-asian="Arial" style:font-family-complex="Arial" fo:font-size="11pt"/>
    </style:style>
    <style:style style:family="text" style:name="T585">
      <style:text-properties fo:font-family="Lato" style:font-family-asian="Lato" style:font-family-complex="Lato" fo:font-size="12pt" fo:background-color="#ffffff"/>
    </style:style>
    <style:style style:family="text" style:name="T586">
      <style:text-properties fo:font-family="Lato" style:font-family-asian="Lato" style:font-family-complex="Lato" fo:font-size="12pt" fo:background-color="#ffffff"/>
    </style:style>
    <style:style style:parent-style-name="682" style:family="paragraph" style:name="P274">
      <style:paragraph-properties fo:text-align="justify"/>
      <style:text-properties fo:color="#000000" fo:font-family="Arial" style:font-family-asian="Arial" style:font-family-complex="Arial" fo:font-size="11pt"/>
    </style:style>
    <style:style style:family="text" style:name="T587">
      <style:text-properties fo:font-family="Lato" style:font-family-asian="Lato" style:font-family-complex="Lato" fo:font-size="12pt" fo:background-color="#ffffff"/>
    </style:style>
    <style:style style:family="text" style:name="T588">
      <style:text-properties fo:font-family="Lato" style:font-family-asian="Lato" style:font-family-complex="Lato"/>
    </style:style>
    <style:style style:parent-style-name="682" style:family="paragraph" style:name="P275">
      <style:paragraph-properties fo:text-align="justify"/>
      <style:text-properties fo:color="#000000" fo:font-family="Arial" style:font-family-asian="Arial" style:font-family-complex="Arial" fo:font-size="11pt"/>
    </style:style>
    <style:style style:family="text" style:name="T589">
      <style:text-properties fo:font-family="Lato" style:font-family-asian="Lato" style:font-family-complex="Lato" fo:font-size="12pt" fo:background-color="#ffffff"/>
    </style:style>
    <style:style style:family="text" style:name="T590">
      <style:text-properties fo:font-family="Lato" style:font-family-asian="Lato" style:font-family-complex="Lato" fo:font-size="12pt" fo:background-color="#ffffff"/>
    </style:style>
    <style:style style:parent-style-name="682" style:family="paragraph" style:name="P276">
      <style:paragraph-properties fo:text-align="justify"/>
      <style:text-properties fo:color="#000000" fo:font-family="Arial" style:font-family-asian="Arial" style:font-family-complex="Arial" fo:font-size="11pt"/>
    </style:style>
    <style:style style:family="text" style:name="T591">
      <style:text-properties fo:font-family="Lato" style:font-family-asian="Lato" style:font-family-complex="Lato" fo:font-size="12pt" fo:background-color="#ffffff"/>
    </style:style>
    <style:style style:family="text" style:name="T592">
      <style:text-properties fo:font-family="Lato" style:font-family-asian="Lato" style:font-family-complex="Lato"/>
    </style:style>
    <style:style style:parent-style-name="682" style:family="paragraph" style:name="P277">
      <style:paragraph-properties fo:text-align="justify"/>
      <style:text-properties fo:color="#000000" fo:font-family="Arial" style:font-family-asian="Arial" style:font-family-complex="Arial" fo:font-size="11pt"/>
    </style:style>
    <style:style style:family="text" style:name="T593">
      <style:text-properties fo:font-family="Lato" style:font-family-asian="Lato" style:font-family-complex="Lato" fo:font-size="12pt" fo:background-color="#ffffff"/>
    </style:style>
    <style:style style:family="text" style:name="T594">
      <style:text-properties fo:font-family="Lato" style:font-family-asian="Lato" style:font-family-complex="Lato" fo:font-size="12pt" fo:background-color="#ffffff"/>
    </style:style>
    <style:style style:parent-style-name="682" style:family="paragraph" style:name="P278">
      <style:paragraph-properties fo:text-align="justify"/>
      <style:text-properties fo:color="#000000" fo:font-family="Arial" style:font-family-asian="Arial" style:font-family-complex="Arial" fo:font-size="11pt"/>
    </style:style>
    <style:style style:family="text" style:name="T595">
      <style:text-properties fo:font-family="Lato" style:font-family-asian="Lato" style:font-family-complex="Lato" fo:font-size="12pt" fo:background-color="#ffffff"/>
    </style:style>
    <style:style style:family="text" style:name="T596">
      <style:text-properties fo:font-family="Lato" style:font-family-asian="Lato" style:font-family-complex="Lato"/>
    </style:style>
    <style:style style:parent-style-name="682" style:family="paragraph" style:name="P279">
      <style:paragraph-properties fo:text-align="justify"/>
      <style:text-properties fo:color="#000000" fo:font-family="Arial" style:font-family-asian="Arial" style:font-family-complex="Arial" fo:font-size="11pt"/>
    </style:style>
    <style:style style:family="text" style:name="T597">
      <style:text-properties fo:font-family="Lato" style:font-family-asian="Lato" style:font-family-complex="Lato" fo:font-size="12pt" fo:background-color="#ffffff"/>
    </style:style>
    <style:style style:family="text" style:name="T598">
      <style:text-properties fo:font-family="Lato" style:font-family-asian="Lato" style:font-family-complex="Lato" fo:font-size="12pt" fo:background-color="#ffffff"/>
    </style:style>
    <style:style style:parent-style-name="682" style:family="paragraph" style:name="P280">
      <style:paragraph-properties fo:text-align="justify"/>
      <style:text-properties fo:color="#000000" fo:font-family="Arial" style:font-family-asian="Arial" style:font-family-complex="Arial" fo:font-size="11pt"/>
    </style:style>
    <style:style style:family="text" style:name="T599">
      <style:text-properties fo:font-family="Lato" style:font-family-asian="Lato" style:font-family-complex="Lato" fo:font-size="12pt" fo:background-color="#ffffff"/>
    </style:style>
    <style:style style:family="text" style:name="T600">
      <style:text-properties fo:font-family="Lato" style:font-family-asian="Lato" style:font-family-complex="Lato"/>
    </style:style>
    <style:style style:parent-style-name="682" style:family="paragraph" style:name="P281">
      <style:paragraph-properties fo:text-align="justify"/>
      <style:text-properties fo:color="#000000" fo:font-family="Arial" style:font-family-asian="Arial" style:font-family-complex="Arial" fo:font-size="11pt"/>
    </style:style>
    <style:style style:family="text" style:name="T601">
      <style:text-properties fo:font-family="Lato" style:font-family-asian="Lato" style:font-family-complex="Lato" fo:font-size="12pt" fo:background-color="#ffffff"/>
    </style:style>
    <style:style style:family="text" style:name="T602">
      <style:text-properties fo:font-family="Lato" style:font-family-asian="Lato" style:font-family-complex="Lato" fo:font-size="12pt" fo:background-color="#ffffff"/>
    </style:style>
    <style:style style:parent-style-name="682" style:family="paragraph" style:name="P282">
      <style:paragraph-properties fo:text-align="justify"/>
      <style:text-properties fo:color="#000000" fo:font-family="Arial" style:font-family-asian="Arial" style:font-family-complex="Arial" fo:font-size="11pt"/>
    </style:style>
    <style:style style:family="text" style:name="T603">
      <style:text-properties fo:font-family="Lato" style:font-family-asian="Lato" style:font-family-complex="Lato" fo:font-size="12pt" fo:background-color="#ffffff"/>
    </style:style>
    <style:style style:family="text" style:name="T604">
      <style:text-properties fo:font-family="Lato" style:font-family-asian="Lato" style:font-family-complex="Lato"/>
    </style:style>
    <style:style style:parent-style-name="682" style:family="paragraph" style:name="P283">
      <style:paragraph-properties fo:text-align="justify"/>
      <style:text-properties fo:color="#000000" fo:font-family="Arial" style:font-family-asian="Arial" style:font-family-complex="Arial" fo:font-size="11pt"/>
    </style:style>
    <style:style style:family="text" style:name="T605">
      <style:text-properties fo:font-family="Lato" style:font-family-asian="Lato" style:font-family-complex="Lato" fo:font-size="12pt" fo:background-color="#ffffff"/>
    </style:style>
    <style:style style:family="text" style:name="T606">
      <style:text-properties fo:font-family="Lato" style:font-family-asian="Lato" style:font-family-complex="Lato" fo:font-size="12pt" fo:background-color="#ffffff"/>
    </style:style>
    <style:style style:parent-style-name="682" style:family="paragraph" style:name="P284">
      <style:paragraph-properties fo:text-align="justify"/>
      <style:text-properties fo:color="#000000" fo:font-family="Arial" style:font-family-asian="Arial" style:font-family-complex="Arial" fo:font-size="11pt"/>
    </style:style>
    <style:style style:family="text" style:name="T607">
      <style:text-properties fo:font-family="Lato" style:font-family-asian="Lato" style:font-family-complex="Lato" fo:font-size="12pt" fo:background-color="#ffffff"/>
    </style:style>
    <style:style style:family="text" style:name="T608">
      <style:text-properties fo:font-family="Lato" style:font-family-asian="Lato" style:font-family-complex="Lato"/>
    </style:style>
    <style:style style:parent-style-name="682" style:family="paragraph" style:name="P285">
      <style:paragraph-properties fo:text-align="justify"/>
      <style:text-properties fo:color="#000000" fo:font-family="Arial" style:font-family-asian="Arial" style:font-family-complex="Arial" fo:font-size="11pt"/>
    </style:style>
    <style:style style:family="text" style:name="T609">
      <style:text-properties fo:font-family="Lato" style:font-family-asian="Lato" style:font-family-complex="Lato" fo:font-size="12pt" fo:background-color="#ffffff"/>
    </style:style>
    <style:style style:family="text" style:name="T610">
      <style:text-properties fo:font-family="Lato" style:font-family-asian="Lato" style:font-family-complex="Lato" fo:font-size="12pt" fo:background-color="#ffffff"/>
    </style:style>
    <style:style style:parent-style-name="682" style:family="paragraph" style:name="P286">
      <style:paragraph-properties fo:text-align="justify"/>
      <style:text-properties fo:color="#000000" fo:font-family="Arial" style:font-family-asian="Arial" style:font-family-complex="Arial" fo:font-size="11pt"/>
    </style:style>
    <style:style style:family="text" style:name="T611">
      <style:text-properties fo:font-family="Lato" style:font-family-asian="Lato" style:font-family-complex="Lato" fo:font-size="12pt" fo:background-color="#ffffff"/>
    </style:style>
    <style:style style:family="text" style:name="T612">
      <style:text-properties fo:font-family="Lato" style:font-family-asian="Lato" style:font-family-complex="Lato"/>
    </style:style>
    <style:style style:parent-style-name="682" style:family="paragraph" style:name="P287">
      <style:paragraph-properties fo:text-align="justify"/>
      <style:text-properties fo:color="#000000" fo:font-family="Arial" style:font-family-asian="Arial" style:font-family-complex="Arial" fo:font-size="11pt"/>
    </style:style>
    <style:style style:family="text" style:name="T613">
      <style:text-properties fo:font-family="Lato" style:font-family-asian="Lato" style:font-family-complex="Lato" fo:font-size="12pt" fo:background-color="#ffffff"/>
    </style:style>
    <style:style style:family="text" style:name="T614">
      <style:text-properties fo:font-family="Lato" style:font-family-asian="Lato" style:font-family-complex="Lato" fo:font-size="12pt" fo:background-color="#ffffff"/>
    </style:style>
    <style:style style:parent-style-name="682" style:family="paragraph" style:name="P288">
      <style:paragraph-properties fo:text-align="justify"/>
      <style:text-properties fo:color="#000000" fo:font-family="Arial" style:font-family-asian="Arial" style:font-family-complex="Arial" fo:font-size="11pt"/>
    </style:style>
    <style:style style:family="text" style:name="T615">
      <style:text-properties fo:font-family="Lato" style:font-family-asian="Lato" style:font-family-complex="Lato" fo:font-size="12pt" fo:background-color="#ffffff"/>
    </style:style>
    <style:style style:family="text" style:name="T616">
      <style:text-properties fo:font-family="Lato" style:font-family-asian="Lato" style:font-family-complex="Lato"/>
    </style:style>
    <style:style style:parent-style-name="682" style:family="paragraph" style:name="P289">
      <style:paragraph-properties fo:text-align="justify"/>
      <style:text-properties fo:color="#000000" fo:font-family="Arial" style:font-family-asian="Arial" style:font-family-complex="Arial" fo:font-size="11pt"/>
    </style:style>
    <style:style style:family="text" style:name="T617">
      <style:text-properties fo:font-family="Lato" style:font-family-asian="Lato" style:font-family-complex="Lato" fo:font-size="12pt" fo:background-color="#ffffff"/>
    </style:style>
    <style:style style:family="text" style:name="T618">
      <style:text-properties fo:font-family="Lato" style:font-family-asian="Lato" style:font-family-complex="Lato" fo:font-size="12pt" fo:background-color="#ffffff"/>
    </style:style>
    <style:style style:parent-style-name="682" style:family="paragraph" style:name="P290">
      <style:paragraph-properties fo:text-align="justify"/>
      <style:text-properties fo:color="#000000" fo:font-family="Arial" style:font-family-asian="Arial" style:font-family-complex="Arial" fo:font-size="11pt"/>
    </style:style>
    <style:style style:family="text" style:name="T619">
      <style:text-properties fo:font-family="Lato" style:font-family-asian="Lato" style:font-family-complex="Lato" fo:font-size="12pt" fo:background-color="#ffffff"/>
    </style:style>
    <style:style style:family="text" style:name="T620">
      <style:text-properties fo:font-family="Lato" style:font-family-asian="Lato" style:font-family-complex="Lato"/>
    </style:style>
    <style:style style:parent-style-name="682" style:family="paragraph" style:name="P291">
      <style:paragraph-properties fo:text-align="justify"/>
      <style:text-properties fo:color="#000000" fo:font-family="Arial" style:font-family-asian="Arial" style:font-family-complex="Arial" fo:font-size="11pt"/>
    </style:style>
    <style:style style:family="text" style:name="T621">
      <style:text-properties fo:font-family="Lato" style:font-family-asian="Lato" style:font-family-complex="Lato" fo:font-size="12pt" fo:background-color="#ffffff"/>
    </style:style>
    <style:style style:family="text" style:name="T622">
      <style:text-properties fo:font-family="Lato" style:font-family-asian="Lato" style:font-family-complex="Lato" fo:font-size="12pt" fo:background-color="#ffffff"/>
    </style:style>
    <style:style style:parent-style-name="682" style:family="paragraph" style:name="P292">
      <style:paragraph-properties fo:text-align="justify"/>
      <style:text-properties fo:color="#000000" fo:font-family="Arial" style:font-family-asian="Arial" style:font-family-complex="Arial" fo:font-size="11pt"/>
    </style:style>
    <style:style style:family="text" style:name="T623">
      <style:text-properties fo:font-family="Lato" style:font-family-asian="Lato" style:font-family-complex="Lato" fo:font-size="12pt" fo:background-color="#ffffff"/>
    </style:style>
    <style:style style:family="text" style:name="T624">
      <style:text-properties fo:font-family="Lato" style:font-family-asian="Lato" style:font-family-complex="Lato"/>
    </style:style>
    <style:style style:parent-style-name="682" style:family="paragraph" style:name="P293">
      <style:paragraph-properties fo:text-align="justify"/>
      <style:text-properties fo:color="#000000" fo:font-family="Arial" style:font-family-asian="Arial" style:font-family-complex="Arial" fo:font-size="11pt"/>
    </style:style>
    <style:style style:family="text" style:name="T625">
      <style:text-properties fo:font-family="Lato" style:font-family-asian="Lato" style:font-family-complex="Lato" fo:font-size="12pt" fo:background-color="#ffffff"/>
    </style:style>
    <style:style style:family="text" style:name="T626">
      <style:text-properties fo:font-family="Lato" style:font-family-asian="Lato" style:font-family-complex="Lato" fo:font-size="12pt" fo:background-color="#ffffff"/>
    </style:style>
    <style:style style:parent-style-name="682" style:family="paragraph" style:name="P294">
      <style:paragraph-properties fo:text-align="justify"/>
      <style:text-properties fo:color="#000000" fo:font-family="Arial" style:font-family-asian="Arial" style:font-family-complex="Arial" fo:font-size="11pt"/>
    </style:style>
    <style:style style:family="text" style:name="T627">
      <style:text-properties fo:font-family="Lato" style:font-family-asian="Lato" style:font-family-complex="Lato" fo:font-size="12pt" fo:font-weight="bold" fo:background-color="#ffffff"/>
    </style:style>
    <style:style style:family="text" style:name="T628">
      <style:text-properties fo:font-family="Lato" style:font-family-asian="Lato" style:font-family-complex="Lato" fo:font-size="12pt" fo:background-color="#ffffff"/>
    </style:style>
    <style:style style:family="text" style:name="T629">
      <style:text-properties fo:font-family="Lato" style:font-family-asian="Lato" style:font-family-complex="Lato" fo:font-size="12pt" fo:background-color="#ffffff"/>
    </style:style>
    <style:style style:family="text" style:name="T630">
      <style:text-properties fo:font-family="Lato" style:font-family-asian="Lato" style:font-family-complex="Lato"/>
    </style:style>
    <style:style style:parent-style-name="682" style:family="paragraph" style:name="P295">
      <style:paragraph-properties fo:text-align="justify"/>
      <style:text-properties fo:color="#000000" fo:font-family="Arial" style:font-family-asian="Arial" style:font-family-complex="Arial" fo:font-size="11pt"/>
    </style:style>
    <style:style style:family="text" style:name="T631">
      <style:text-properties fo:font-family="Lato" style:font-family-asian="Lato" style:font-family-complex="Lato" fo:font-size="12pt" fo:background-color="#ffffff"/>
    </style:style>
    <style:style style:family="text" style:name="T632">
      <style:text-properties fo:font-family="Lato" style:font-family-asian="Lato" style:font-family-complex="Lato" fo:font-size="12pt" fo:background-color="#ffffff"/>
    </style:style>
    <style:style style:parent-style-name="682" style:family="paragraph" style:name="P296">
      <style:paragraph-properties fo:text-align="justify"/>
      <style:text-properties fo:color="#000000" fo:font-family="Arial" style:font-family-asian="Arial" style:font-family-complex="Arial" fo:font-size="11pt"/>
    </style:style>
    <style:style style:family="text" style:name="T633">
      <style:text-properties fo:font-family="Lato" style:font-family-asian="Lato" style:font-family-complex="Lato" fo:font-size="12pt" fo:background-color="#ffffff"/>
    </style:style>
    <style:style style:family="text" style:name="T634">
      <style:text-properties fo:font-family="Lato" style:font-family-asian="Lato" style:font-family-complex="Lato"/>
    </style:style>
    <style:style style:parent-style-name="682" style:family="paragraph" style:name="P297">
      <style:paragraph-properties fo:text-align="justify"/>
      <style:text-properties fo:color="#000000" fo:font-family="Arial" style:font-family-asian="Arial" style:font-family-complex="Arial" fo:font-size="11pt"/>
    </style:style>
    <style:style style:family="text" style:name="T635">
      <style:text-properties fo:font-family="Lato" style:font-family-asian="Lato" style:font-family-complex="Lato" fo:font-size="12pt" fo:background-color="#ffffff"/>
    </style:style>
    <style:style style:family="text" style:name="T636">
      <style:text-properties fo:font-family="Lato" style:font-family-asian="Lato" style:font-family-complex="Lato" fo:font-size="12pt" fo:background-color="#ffffff"/>
    </style:style>
    <style:style style:parent-style-name="682" style:family="paragraph" style:name="P298">
      <style:paragraph-properties fo:text-align="justify"/>
      <style:text-properties fo:color="#000000" fo:font-family="Arial" style:font-family-asian="Arial" style:font-family-complex="Arial" fo:font-size="11pt"/>
    </style:style>
    <style:style style:family="text" style:name="T637">
      <style:text-properties fo:font-family="Lato" style:font-family-asian="Lato" style:font-family-complex="Lato" fo:font-size="12pt" fo:background-color="#ffffff"/>
    </style:style>
    <style:style style:family="text" style:name="T638">
      <style:text-properties fo:font-family="Lato" style:font-family-asian="Lato" style:font-family-complex="Lato" fo:font-size="12pt" fo:background-color="#ffffff"/>
    </style:style>
    <style:style style:family="text" style:name="T639">
      <style:text-properties fo:font-family="Lato" style:font-family-asian="Lato" style:font-family-complex="Lato"/>
    </style:style>
    <style:style style:parent-style-name="682" style:family="paragraph" style:name="P299">
      <style:paragraph-properties fo:text-align="justify"/>
      <style:text-properties fo:color="#000000" fo:font-family="Arial" style:font-family-asian="Arial" style:font-family-complex="Arial" fo:font-size="11pt"/>
    </style:style>
    <style:style style:family="text" style:name="T640">
      <style:text-properties fo:font-family="Lato" style:font-family-asian="Lato" style:font-family-complex="Lato" fo:font-size="12pt" fo:background-color="#ffffff"/>
    </style:style>
    <style:style style:family="text" style:name="T641">
      <style:text-properties fo:font-family="Lato" style:font-family-asian="Lato" style:font-family-complex="Lato" fo:font-size="12pt" fo:background-color="#ffffff"/>
    </style:style>
    <style:style style:parent-style-name="682" style:family="paragraph" style:name="P300">
      <style:paragraph-properties fo:text-align="justify"/>
      <style:text-properties fo:color="#000000" fo:font-family="Arial" style:font-family-asian="Arial" style:font-family-complex="Arial" fo:font-size="11pt"/>
    </style:style>
    <style:style style:family="text" style:name="T642">
      <style:text-properties fo:font-family="Lato" style:font-family-asian="Lato" style:font-family-complex="Lato" fo:font-size="12pt" fo:background-color="#ffffff"/>
    </style:style>
    <style:style style:family="text" style:name="T643">
      <style:text-properties fo:font-family="Lato" style:font-family-asian="Lato" style:font-family-complex="Lato"/>
    </style:style>
    <style:style style:parent-style-name="682" style:family="paragraph" style:name="P301">
      <style:paragraph-properties fo:text-align="justify"/>
      <style:text-properties fo:color="#000000" fo:font-family="Arial" style:font-family-asian="Arial" style:font-family-complex="Arial" fo:font-size="11pt"/>
    </style:style>
    <style:style style:family="text" style:name="T644">
      <style:text-properties fo:font-family="Lato" style:font-family-asian="Lato" style:font-family-complex="Lato" fo:font-size="12pt" fo:background-color="#ffffff"/>
    </style:style>
    <style:style style:family="text" style:name="T645">
      <style:text-properties fo:font-family="Lato" style:font-family-asian="Lato" style:font-family-complex="Lato" fo:font-size="12pt" fo:background-color="#ffffff"/>
    </style:style>
    <style:style style:parent-style-name="682" style:family="paragraph" style:name="P302">
      <style:paragraph-properties fo:text-align="justify"/>
      <style:text-properties fo:color="#000000" fo:font-family="Arial" style:font-family-asian="Arial" style:font-family-complex="Arial" fo:font-size="11pt"/>
    </style:style>
    <style:style style:family="text" style:name="T646">
      <style:text-properties fo:font-family="Lato" style:font-family-asian="Lato" style:font-family-complex="Lato" fo:font-size="12pt" fo:background-color="#ffffff"/>
    </style:style>
    <style:style style:family="text" style:name="T647">
      <style:text-properties fo:font-family="Lato" style:font-family-asian="Lato" style:font-family-complex="Lato"/>
    </style:style>
    <style:style style:parent-style-name="682" style:family="paragraph" style:name="P303">
      <style:paragraph-properties fo:text-align="justify"/>
      <style:text-properties fo:color="#000000" fo:font-family="Arial" style:font-family-asian="Arial" style:font-family-complex="Arial" fo:font-size="11pt"/>
    </style:style>
    <style:style style:family="text" style:name="T648">
      <style:text-properties fo:font-family="Lato" style:font-family-asian="Lato" style:font-family-complex="Lato" fo:font-size="12pt" fo:background-color="#ffffff"/>
    </style:style>
    <style:style style:family="text" style:name="T649">
      <style:text-properties fo:font-family="Lato" style:font-family-asian="Lato" style:font-family-complex="Lato" fo:font-size="12pt" fo:background-color="#ffffff"/>
    </style:style>
    <style:style style:parent-style-name="682" style:family="paragraph" style:name="P304">
      <style:paragraph-properties fo:text-align="center"/>
      <style:text-properties fo:color="#000000" fo:font-family="Arial" style:font-family-asian="Arial" style:font-family-complex="Arial" fo:font-size="11pt"/>
    </style:style>
    <style:style style:family="text" style:name="T650">
      <style:text-properties fo:font-family="Lato" style:font-family-asian="Lato" style:font-family-complex="Lato" fo:font-size="12pt" fo:font-weight="bold" fo:background-color="#ffffff"/>
    </style:style>
    <style:style style:family="text" style:name="T651">
      <style:text-properties fo:font-family="Lato" style:font-family-asian="Lato" style:font-family-complex="Lato"/>
    </style:style>
    <style:style style:parent-style-name="682" style:family="paragraph" style:name="P305">
      <style:paragraph-properties fo:text-align="center"/>
      <style:text-properties fo:color="#000000" fo:font-family="Arial" style:font-family-asian="Arial" style:font-family-complex="Arial" fo:font-size="11pt"/>
    </style:style>
    <style:style style:family="text" style:name="T652">
      <style:text-properties fo:font-family="Lato" style:font-family-asian="Lato" style:font-family-complex="Lato" fo:font-size="12pt" fo:font-weight="bold" fo:background-color="#ffffff"/>
    </style:style>
    <style:style style:family="text" style:name="T653">
      <style:text-properties fo:font-family="Lato" style:font-family-asian="Lato" style:font-family-complex="Lato"/>
    </style:style>
    <style:style style:parent-style-name="682" style:family="paragraph" style:name="P306">
      <style:paragraph-properties fo:text-align="justify"/>
      <style:text-properties fo:color="#000000" fo:font-family="Arial" style:font-family-asian="Arial" style:font-family-complex="Arial" fo:font-size="11pt"/>
    </style:style>
    <style:style style:family="text" style:name="T654">
      <style:text-properties fo:font-family="Lato" style:font-family-asian="Lato" style:font-family-complex="Lato" fo:font-size="12pt" fo:background-color="#ffffff"/>
    </style:style>
    <style:style style:family="text" style:name="T655">
      <style:text-properties fo:font-family="Lato" style:font-family-asian="Lato" style:font-family-complex="Lato" fo:font-size="12pt" fo:background-color="#ffffff"/>
    </style:style>
    <style:style style:parent-style-name="682" style:family="paragraph" style:name="P307">
      <style:paragraph-properties fo:text-align="justify"/>
      <style:text-properties fo:color="#000000" fo:font-family="Arial" style:font-family-asian="Arial" style:font-family-complex="Arial" fo:font-size="11pt"/>
    </style:style>
    <style:style style:family="text" style:name="T656">
      <style:text-properties fo:font-family="Lato" style:font-family-asian="Lato" style:font-family-complex="Lato" fo:font-size="12pt" fo:background-color="#ffffff"/>
    </style:style>
    <style:style style:family="text" style:name="T657">
      <style:text-properties fo:font-family="Lato" style:font-family-asian="Lato" style:font-family-complex="Lato"/>
    </style:style>
    <style:style style:parent-style-name="682" style:family="paragraph" style:name="P308">
      <style:paragraph-properties fo:text-align="justify"/>
      <style:text-properties fo:color="#000000" fo:font-family="Arial" style:font-family-asian="Arial" style:font-family-complex="Arial" fo:font-size="11pt"/>
    </style:style>
    <style:style style:family="text" style:name="T658">
      <style:text-properties fo:font-family="Lato" style:font-family-asian="Lato" style:font-family-complex="Lato" fo:font-size="12pt" fo:background-color="#ffffff"/>
    </style:style>
    <style:style style:family="text" style:name="T659">
      <style:text-properties fo:font-family="Lato" style:font-family-asian="Lato" style:font-family-complex="Lato" fo:font-size="12pt" fo:background-color="#ffffff"/>
    </style:style>
    <style:style style:parent-style-name="682" style:family="paragraph" style:name="P309">
      <style:paragraph-properties fo:text-align="justify"/>
      <style:text-properties fo:color="#000000" fo:font-family="Arial" style:font-family-asian="Arial" style:font-family-complex="Arial" fo:font-size="11pt"/>
    </style:style>
    <style:style style:family="text" style:name="T660">
      <style:text-properties fo:font-family="Lato" style:font-family-asian="Lato" style:font-family-complex="Lato" fo:font-size="12pt" fo:background-color="#ffffff"/>
    </style:style>
    <style:style style:family="text" style:name="T661">
      <style:text-properties fo:font-family="Lato" style:font-family-asian="Lato" style:font-family-complex="Lato"/>
    </style:style>
    <style:style style:parent-style-name="682" style:family="paragraph" style:name="P310">
      <style:paragraph-properties fo:text-align="justify"/>
      <style:text-properties fo:color="#000000" fo:font-family="Arial" style:font-family-asian="Arial" style:font-family-complex="Arial" fo:font-size="11pt"/>
    </style:style>
    <style:style style:family="text" style:name="T662">
      <style:text-properties fo:font-family="Lato" style:font-family-asian="Lato" style:font-family-complex="Lato" fo:font-size="12pt" fo:background-color="#ffffff"/>
    </style:style>
    <style:style style:family="text" style:name="T663">
      <style:text-properties fo:font-family="Lato" style:font-family-asian="Lato" style:font-family-complex="Lato" fo:font-size="12pt" fo:background-color="#ffffff"/>
    </style:style>
    <style:style style:parent-style-name="682" style:family="paragraph" style:name="P311">
      <style:paragraph-properties fo:text-align="justify"/>
      <style:text-properties fo:color="#000000" fo:font-family="Arial" style:font-family-asian="Arial" style:font-family-complex="Arial" fo:font-size="11pt"/>
    </style:style>
    <style:style style:family="text" style:name="T664">
      <style:text-properties fo:font-family="Lato" style:font-family-asian="Lato" style:font-family-complex="Lato" fo:font-size="12pt" fo:background-color="#ffffff"/>
    </style:style>
    <style:style style:family="text" style:name="T665">
      <style:text-properties fo:font-family="Lato" style:font-family-asian="Lato" style:font-family-complex="Lato"/>
    </style:style>
    <style:style style:parent-style-name="682" style:family="paragraph" style:name="P312">
      <style:paragraph-properties fo:text-align="justify"/>
      <style:text-properties fo:color="#000000" fo:font-family="Arial" style:font-family-asian="Arial" style:font-family-complex="Arial" fo:font-size="11pt"/>
    </style:style>
    <style:style style:family="text" style:name="T666">
      <style:text-properties fo:font-family="Lato" style:font-family-asian="Lato" style:font-family-complex="Lato" fo:font-size="12pt" fo:background-color="#ffffff"/>
    </style:style>
    <style:style style:family="text" style:name="T667">
      <style:text-properties fo:font-family="Lato" style:font-family-asian="Lato" style:font-family-complex="Lato" fo:font-size="12pt" fo:background-color="#ffffff"/>
    </style:style>
    <style:style style:parent-style-name="682" style:family="paragraph" style:name="P313">
      <style:paragraph-properties fo:text-align="justify"/>
      <style:text-properties fo:color="#000000" fo:font-family="Arial" style:font-family-asian="Arial" style:font-family-complex="Arial" fo:font-size="11pt"/>
    </style:style>
    <style:style style:family="text" style:name="T668">
      <style:text-properties fo:font-family="Lato" style:font-family-asian="Lato" style:font-family-complex="Lato" fo:font-size="12pt" fo:background-color="#ffffff"/>
    </style:style>
    <style:style style:family="text" style:name="T669">
      <style:text-properties fo:font-family="Lato" style:font-family-asian="Lato" style:font-family-complex="Lato"/>
    </style:style>
    <style:style style:parent-style-name="682" style:family="paragraph" style:name="P314">
      <style:paragraph-properties fo:text-align="justify"/>
      <style:text-properties fo:color="#000000" fo:font-family="Arial" style:font-family-asian="Arial" style:font-family-complex="Arial" fo:font-size="11pt"/>
    </style:style>
    <style:style style:family="text" style:name="T670">
      <style:text-properties fo:font-family="Lato" style:font-family-asian="Lato" style:font-family-complex="Lato" fo:font-size="12pt" fo:background-color="#ffffff"/>
    </style:style>
    <style:style style:family="text" style:name="T671">
      <style:text-properties fo:font-family="Lato" style:font-family-asian="Lato" style:font-family-complex="Lato" fo:font-size="12pt" fo:background-color="#ffffff"/>
    </style:style>
    <style:style style:parent-style-name="682" style:family="paragraph" style:name="P315">
      <style:paragraph-properties fo:text-align="justify"/>
      <style:text-properties fo:color="#000000" fo:font-family="Arial" style:font-family-asian="Arial" style:font-family-complex="Arial" fo:font-size="11pt"/>
    </style:style>
    <style:style style:family="text" style:name="T672">
      <style:text-properties fo:font-family="Lato" style:font-family-asian="Lato" style:font-family-complex="Lato" fo:font-size="12pt" fo:background-color="#ffffff"/>
    </style:style>
    <style:style style:family="text" style:name="T673">
      <style:text-properties fo:font-family="Lato" style:font-family-asian="Lato" style:font-family-complex="Lato"/>
    </style:style>
    <style:style style:parent-style-name="682" style:family="paragraph" style:name="P316">
      <style:paragraph-properties fo:text-align="justify"/>
      <style:text-properties fo:color="#000000" fo:font-family="Arial" style:font-family-asian="Arial" style:font-family-complex="Arial" fo:font-size="11pt"/>
    </style:style>
    <style:style style:family="text" style:name="T674">
      <style:text-properties fo:font-family="Lato" style:font-family-asian="Lato" style:font-family-complex="Lato" fo:font-size="12pt" fo:background-color="#ffffff"/>
    </style:style>
    <style:style style:family="text" style:name="T675">
      <style:text-properties fo:font-family="Lato" style:font-family-asian="Lato" style:font-family-complex="Lato" fo:font-size="12pt" fo:background-color="#ffffff"/>
    </style:style>
    <style:style style:parent-style-name="682" style:family="paragraph" style:name="P317">
      <style:paragraph-properties fo:text-align="justify"/>
      <style:text-properties fo:color="#000000" fo:font-family="Arial" style:font-family-asian="Arial" style:font-family-complex="Arial" fo:font-size="11pt"/>
    </style:style>
    <style:style style:family="text" style:name="T676">
      <style:text-properties fo:font-family="Lato" style:font-family-asian="Lato" style:font-family-complex="Lato" fo:font-size="12pt" fo:background-color="#ffffff"/>
    </style:style>
    <style:style style:family="text" style:name="T677">
      <style:text-properties fo:font-family="Lato" style:font-family-asian="Lato" style:font-family-complex="Lato"/>
    </style:style>
    <style:style style:parent-style-name="682" style:family="paragraph" style:name="P318">
      <style:paragraph-properties fo:text-align="justify"/>
      <style:text-properties fo:color="#000000" fo:font-family="Arial" style:font-family-asian="Arial" style:font-family-complex="Arial" fo:font-size="11pt"/>
    </style:style>
    <style:style style:family="text" style:name="T678">
      <style:text-properties fo:font-family="Lato" style:font-family-asian="Lato" style:font-family-complex="Lato" fo:font-size="12pt" fo:background-color="#ffffff"/>
    </style:style>
    <style:style style:family="text" style:name="T679">
      <style:text-properties fo:font-family="Lato" style:font-family-asian="Lato" style:font-family-complex="Lato" fo:font-size="12pt" fo:background-color="#ffffff"/>
    </style:style>
    <style:style style:parent-style-name="682" style:family="paragraph" style:name="P319">
      <style:paragraph-properties fo:text-align="center"/>
      <style:text-properties fo:color="#000000" fo:font-family="Arial" style:font-family-asian="Arial" style:font-family-complex="Arial" fo:font-size="11pt"/>
    </style:style>
    <style:style style:family="text" style:name="T680">
      <style:text-properties fo:font-family="Lato" style:font-family-asian="Lato" style:font-family-complex="Lato" fo:font-size="12pt" fo:font-weight="bold" fo:background-color="#ffffff"/>
    </style:style>
    <style:style style:family="text" style:name="T681">
      <style:text-properties fo:font-family="Lato" style:font-family-asian="Lato" style:font-family-complex="Lato"/>
    </style:style>
    <style:style style:parent-style-name="682" style:family="paragraph" style:name="P320">
      <style:paragraph-properties fo:text-align="center"/>
      <style:text-properties fo:color="#000000" fo:font-family="Arial" style:font-family-asian="Arial" style:font-family-complex="Arial" fo:font-size="11pt"/>
    </style:style>
    <style:style style:family="text" style:name="T682">
      <style:text-properties fo:font-family="Lato" style:font-family-asian="Lato" style:font-family-complex="Lato" fo:font-size="12pt" fo:font-weight="bold" fo:background-color="#ffffff"/>
    </style:style>
    <style:style style:family="text" style:name="T683">
      <style:text-properties fo:font-family="Lato" style:font-family-asian="Lato" style:font-family-complex="Lato"/>
    </style:style>
    <style:style style:parent-style-name="682" style:family="paragraph" style:name="P321">
      <style:paragraph-properties fo:text-align="justify"/>
      <style:text-properties fo:color="#000000" fo:font-family="Arial" style:font-family-asian="Arial" style:font-family-complex="Arial" fo:font-size="11pt"/>
    </style:style>
    <style:style style:family="text" style:name="T684">
      <style:text-properties fo:font-family="Lato" style:font-family-asian="Lato" style:font-family-complex="Lato" fo:font-size="12pt" fo:background-color="#ffffff"/>
    </style:style>
    <style:style style:family="text" style:name="T685">
      <style:text-properties fo:font-family="Lato" style:font-family-asian="Lato" style:font-family-complex="Lato" fo:font-size="12pt" fo:background-color="#ffffff"/>
    </style:style>
    <style:style style:parent-style-name="682" style:family="paragraph" style:name="P322">
      <style:paragraph-properties fo:text-align="justify"/>
      <style:text-properties fo:color="#000000" fo:font-family="Arial" style:font-family-asian="Arial" style:font-family-complex="Arial" fo:font-size="11pt"/>
    </style:style>
    <style:style style:family="text" style:name="T686">
      <style:text-properties fo:font-family="Lato" style:font-family-asian="Lato" style:font-family-complex="Lato" fo:font-size="12pt" fo:font-weight="bold" fo:background-color="#ffffff"/>
    </style:style>
    <style:style style:family="text" style:name="T687">
      <style:text-properties fo:font-family="Lato" style:font-family-asian="Lato" style:font-family-complex="Lato" fo:font-size="12pt" fo:background-color="#ffffff"/>
    </style:style>
    <style:style style:family="text" style:name="T688">
      <style:text-properties fo:font-family="Lato" style:font-family-asian="Lato" style:font-family-complex="Lato" fo:font-size="12pt" fo:background-color="#ffffff"/>
    </style:style>
    <style:style style:family="text" style:name="T689">
      <style:text-properties fo:font-family="Lato" style:font-family-asian="Lato" style:font-family-complex="Lato"/>
    </style:style>
    <style:style style:parent-style-name="682" style:family="paragraph" style:name="P323">
      <style:paragraph-properties fo:text-align="justify"/>
      <style:text-properties fo:color="#000000" fo:font-family="Arial" style:font-family-asian="Arial" style:font-family-complex="Arial" fo:font-size="11pt"/>
    </style:style>
    <style:style style:family="text" style:name="T690">
      <style:text-properties fo:font-family="Lato" style:font-family-asian="Lato" style:font-family-complex="Lato" fo:font-size="12pt" fo:background-color="#ffffff"/>
    </style:style>
    <style:style style:family="text" style:name="T691">
      <style:text-properties fo:font-family="Lato" style:font-family-asian="Lato" style:font-family-complex="Lato" fo:font-size="12pt" fo:background-color="#ffffff"/>
    </style:style>
    <style:style style:parent-style-name="682" style:family="paragraph" style:name="P324">
      <style:paragraph-properties fo:text-align="justify"/>
      <style:text-properties fo:color="#000000" fo:font-family="Arial" style:font-family-asian="Arial" style:font-family-complex="Arial" fo:font-size="11pt"/>
    </style:style>
    <style:style style:family="text" style:name="T692">
      <style:text-properties fo:font-family="Lato" style:font-family-asian="Lato" style:font-family-complex="Lato" fo:font-size="12pt" fo:background-color="#ffffff"/>
    </style:style>
    <style:style style:family="text" style:name="T693">
      <style:text-properties fo:font-family="Lato" style:font-family-asian="Lato" style:font-family-complex="Lato"/>
    </style:style>
    <style:style style:parent-style-name="682" style:family="paragraph" style:name="P325">
      <style:paragraph-properties fo:text-align="justify"/>
      <style:text-properties fo:color="#000000" fo:font-family="Arial" style:font-family-asian="Arial" style:font-family-complex="Arial" fo:font-size="11pt"/>
    </style:style>
    <style:style style:family="text" style:name="T694">
      <style:text-properties fo:font-family="Lato" style:font-family-asian="Lato" style:font-family-complex="Lato" fo:font-size="12pt" fo:background-color="#ffffff"/>
    </style:style>
    <style:style style:family="text" style:name="T695">
      <style:text-properties fo:font-family="Lato" style:font-family-asian="Lato" style:font-family-complex="Lato" fo:font-size="12pt" fo:background-color="#ffffff"/>
    </style:style>
    <style:style style:parent-style-name="682" style:family="paragraph" style:name="P326">
      <style:paragraph-properties fo:text-align="center"/>
      <style:text-properties fo:color="#000000" fo:font-family="Arial" style:font-family-asian="Arial" style:font-family-complex="Arial" fo:font-size="11pt"/>
    </style:style>
    <style:style style:family="text" style:name="T696">
      <style:text-properties fo:font-family="Lato" style:font-family-asian="Lato" style:font-family-complex="Lato" fo:font-size="12pt" fo:font-weight="bold" fo:background-color="#ffffff"/>
    </style:style>
    <style:style style:family="text" style:name="T697">
      <style:text-properties fo:font-family="Lato" style:font-family-asian="Lato" style:font-family-complex="Lato"/>
    </style:style>
    <style:style style:parent-style-name="682" style:family="paragraph" style:name="P327">
      <style:paragraph-properties fo:text-align="center"/>
      <style:text-properties fo:color="#000000" fo:font-family="Arial" style:font-family-asian="Arial" style:font-family-complex="Arial" fo:font-size="11pt"/>
    </style:style>
    <style:style style:family="text" style:name="T698">
      <style:text-properties fo:font-family="Lato" style:font-family-asian="Lato" style:font-family-complex="Lato" fo:font-size="12pt" fo:font-weight="bold" fo:background-color="#ffffff"/>
    </style:style>
    <style:style style:family="text" style:name="T699">
      <style:text-properties fo:font-family="Lato" style:font-family-asian="Lato" style:font-family-complex="Lato"/>
    </style:style>
    <style:style style:parent-style-name="682" style:family="paragraph" style:name="P328">
      <style:paragraph-properties fo:text-align="center"/>
      <style:text-properties fo:color="#000000" fo:font-family="Arial" style:font-family-asian="Arial" style:font-family-complex="Arial" fo:font-size="11pt"/>
    </style:style>
    <style:style style:family="text" style:name="T700">
      <style:text-properties fo:font-family="Lato" style:font-family-asian="Lato" style:font-family-complex="Lato" fo:font-size="12pt" fo:font-weight="bold" fo:background-color="#ffffff"/>
    </style:style>
    <style:style style:family="text" style:name="T701">
      <style:text-properties fo:font-family="Lato" style:font-family-asian="Lato" style:font-family-complex="Lato" fo:font-size="12pt" fo:font-weight="bold" fo:background-color="#ffffff"/>
    </style:style>
    <style:style style:parent-style-name="682" style:family="paragraph" style:name="P329">
      <style:paragraph-properties fo:text-align="center"/>
      <style:text-properties fo:color="#000000" fo:font-family="Arial" style:font-family-asian="Arial" style:font-family-complex="Arial" fo:font-size="11pt"/>
    </style:style>
    <style:style style:family="text" style:name="T702">
      <style:text-properties fo:font-family="Lato" style:font-family-asian="Lato" style:font-family-complex="Lato" fo:font-size="12pt" fo:font-weight="bold" fo:background-color="#ffffff"/>
    </style:style>
    <style:style style:family="text" style:name="T703">
      <style:text-properties fo:font-family="Lato" style:font-family-asian="Lato" style:font-family-complex="Lato"/>
    </style:style>
    <style:style style:parent-style-name="682" style:family="paragraph" style:name="P330">
      <style:paragraph-properties fo:text-align="center"/>
      <style:text-properties fo:color="#000000" fo:font-family="Arial" style:font-family-asian="Arial" style:font-family-complex="Arial" fo:font-size="11pt"/>
    </style:style>
    <style:style style:family="text" style:name="T704">
      <style:text-properties fo:font-family="Lato" style:font-family-asian="Lato" style:font-family-complex="Lato" fo:font-size="12pt" fo:font-weight="bold" fo:background-color="#ffffff"/>
    </style:style>
    <style:style style:family="text" style:name="T705">
      <style:text-properties fo:font-family="Lato" style:font-family-asian="Lato" style:font-family-complex="Lato"/>
    </style:style>
    <style:style style:parent-style-name="682" style:family="paragraph" style:name="P331">
      <style:paragraph-properties fo:text-align="justify"/>
      <style:text-properties fo:color="#000000" fo:font-family="Arial" style:font-family-asian="Arial" style:font-family-complex="Arial" fo:font-size="11pt"/>
    </style:style>
    <style:style style:family="text" style:name="T706">
      <style:text-properties fo:font-family="Lato" style:font-family-asian="Lato" style:font-family-complex="Lato" fo:font-size="12pt" fo:background-color="#ffffff"/>
    </style:style>
    <style:style style:family="text" style:name="T707">
      <style:text-properties fo:font-family="Lato" style:font-family-asian="Lato" style:font-family-complex="Lato" fo:font-size="12pt" fo:background-color="#ffffff"/>
    </style:style>
    <style:style style:parent-style-name="682" style:family="paragraph" style:name="P332">
      <style:paragraph-properties fo:text-align="justify"/>
      <style:text-properties fo:color="#000000" fo:font-family="Arial" style:font-family-asian="Arial" style:font-family-complex="Arial" fo:font-size="11pt"/>
    </style:style>
    <style:style style:family="text" style:name="T708">
      <style:text-properties fo:font-family="Lato" style:font-family-asian="Lato" style:font-family-complex="Lato" fo:font-size="12pt" fo:font-weight="bold" fo:background-color="#ffffff"/>
    </style:style>
    <style:style style:family="text" style:name="T709">
      <style:text-properties fo:font-family="Lato" style:font-family-asian="Lato" style:font-family-complex="Lato" fo:font-size="12pt" fo:background-color="#ffffff"/>
    </style:style>
    <style:style style:family="text" style:name="T710">
      <style:text-properties fo:font-family="Lato" style:font-family-asian="Lato" style:font-family-complex="Lato" fo:font-size="12pt" fo:background-color="#ffffff"/>
    </style:style>
    <style:style style:family="text" style:name="T711">
      <style:text-properties fo:font-family="Lato" style:font-family-asian="Lato" style:font-family-complex="Lato"/>
    </style:style>
    <style:style style:parent-style-name="682" style:family="paragraph" style:name="P333">
      <style:paragraph-properties fo:text-align="justify"/>
      <style:text-properties fo:color="#000000" fo:font-family="Arial" style:font-family-asian="Arial" style:font-family-complex="Arial" fo:font-size="11pt"/>
    </style:style>
    <style:style style:family="text" style:name="T712">
      <style:text-properties fo:font-family="Lato" style:font-family-asian="Lato" style:font-family-complex="Lato" fo:font-size="12pt" fo:background-color="#ffffff"/>
    </style:style>
    <style:style style:family="text" style:name="T713">
      <style:text-properties fo:font-family="Lato" style:font-family-asian="Lato" style:font-family-complex="Lato" fo:font-size="12pt" fo:background-color="#ffffff"/>
    </style:style>
    <style:style style:parent-style-name="682" style:family="paragraph" style:name="P334">
      <style:paragraph-properties fo:text-align="justify"/>
      <style:text-properties fo:color="#000000" fo:font-family="Arial" style:font-family-asian="Arial" style:font-family-complex="Arial" fo:font-size="11pt"/>
    </style:style>
    <style:style style:family="text" style:name="T714">
      <style:text-properties fo:font-family="Lato" style:font-family-asian="Lato" style:font-family-complex="Lato" fo:font-size="12pt" fo:background-color="#ffffff"/>
    </style:style>
    <style:style style:family="text" style:name="T715">
      <style:text-properties fo:font-family="Lato" style:font-family-asian="Lato" style:font-family-complex="Lato"/>
    </style:style>
    <style:style style:parent-style-name="682" style:family="paragraph" style:name="P335">
      <style:paragraph-properties fo:text-align="justify"/>
      <style:text-properties fo:color="#000000" fo:font-family="Arial" style:font-family-asian="Arial" style:font-family-complex="Arial" fo:font-size="11pt"/>
    </style:style>
    <style:style style:family="text" style:name="T716">
      <style:text-properties fo:font-family="Lato" style:font-family-asian="Lato" style:font-family-complex="Lato" fo:font-size="12pt" fo:background-color="#ffffff"/>
    </style:style>
    <style:style style:family="text" style:name="T717">
      <style:text-properties fo:font-family="Lato" style:font-family-asian="Lato" style:font-family-complex="Lato" fo:font-size="12pt" fo:background-color="#ffffff"/>
    </style:style>
    <style:style style:parent-style-name="682" style:family="paragraph" style:name="P336">
      <style:paragraph-properties fo:text-align="justify"/>
      <style:text-properties fo:color="#000000" fo:font-family="Arial" style:font-family-asian="Arial" style:font-family-complex="Arial" fo:font-size="11pt"/>
    </style:style>
    <style:style style:family="text" style:name="T718">
      <style:text-properties fo:font-family="Lato" style:font-family-asian="Lato" style:font-family-complex="Lato" fo:font-size="12pt" fo:background-color="#ffffff"/>
    </style:style>
    <style:style style:family="text" style:name="T719">
      <style:text-properties fo:font-family="Lato" style:font-family-asian="Lato" style:font-family-complex="Lato"/>
    </style:style>
    <style:style style:parent-style-name="682" style:family="paragraph" style:name="P337">
      <style:paragraph-properties fo:text-align="justify"/>
      <style:text-properties fo:color="#000000" fo:font-family="Arial" style:font-family-asian="Arial" style:font-family-complex="Arial" fo:font-size="11pt"/>
    </style:style>
    <style:style style:family="text" style:name="T720">
      <style:text-properties fo:font-family="Lato" style:font-family-asian="Lato" style:font-family-complex="Lato" fo:font-size="12pt" fo:background-color="#ffffff"/>
    </style:style>
    <style:style style:family="text" style:name="T721">
      <style:text-properties fo:font-family="Lato" style:font-family-asian="Lato" style:font-family-complex="Lato" fo:font-size="12pt" fo:background-color="#ffffff"/>
    </style:style>
    <style:style style:parent-style-name="682" style:family="paragraph" style:name="P338">
      <style:paragraph-properties fo:text-align="justify"/>
      <style:text-properties fo:color="#000000" fo:font-family="Arial" style:font-family-asian="Arial" style:font-family-complex="Arial" fo:font-size="11pt"/>
    </style:style>
    <style:style style:family="text" style:name="T722">
      <style:text-properties fo:font-family="Lato" style:font-family-asian="Lato" style:font-family-complex="Lato" fo:font-size="12pt" fo:background-color="#ffffff"/>
    </style:style>
    <style:style style:family="text" style:name="T723">
      <style:text-properties fo:font-family="Lato" style:font-family-asian="Lato" style:font-family-complex="Lato" fo:font-size="12pt" fo:background-color="#ffffff"/>
    </style:style>
    <style:style style:family="text" style:name="T724">
      <style:text-properties fo:font-family="Lato" style:font-family-asian="Lato" style:font-family-complex="Lato"/>
    </style:style>
    <style:style style:parent-style-name="682" style:family="paragraph" style:name="P339">
      <style:paragraph-properties fo:text-align="justify"/>
      <style:text-properties fo:color="#000000" fo:font-family="Arial" style:font-family-asian="Arial" style:font-family-complex="Arial" fo:font-size="11pt"/>
    </style:style>
    <style:style style:family="text" style:name="T725">
      <style:text-properties fo:font-family="Lato" style:font-family-asian="Lato" style:font-family-complex="Lato" fo:font-size="12pt" fo:background-color="#ffffff"/>
    </style:style>
    <style:style style:family="text" style:name="T726">
      <style:text-properties fo:font-family="Lato" style:font-family-asian="Lato" style:font-family-complex="Lato" fo:font-size="12pt" fo:background-color="#ffffff"/>
    </style:style>
    <style:style style:parent-style-name="682" style:family="paragraph" style:name="P340">
      <style:paragraph-properties fo:text-align="justify"/>
      <style:text-properties fo:color="#000000" fo:font-family="Arial" style:font-family-asian="Arial" style:font-family-complex="Arial" fo:font-size="11pt"/>
    </style:style>
    <style:style style:family="text" style:name="T727">
      <style:text-properties fo:font-family="Lato" style:font-family-asian="Lato" style:font-family-complex="Lato" fo:font-size="12pt" fo:background-color="#ffffff"/>
    </style:style>
    <style:style style:family="text" style:name="T728">
      <style:text-properties fo:font-family="Lato" style:font-family-asian="Lato" style:font-family-complex="Lato"/>
    </style:style>
    <style:style style:parent-style-name="682" style:family="paragraph" style:name="P341">
      <style:paragraph-properties fo:text-align="justify"/>
      <style:text-properties fo:color="#000000" fo:font-family="Arial" style:font-family-asian="Arial" style:font-family-complex="Arial" fo:font-size="11pt"/>
    </style:style>
    <style:style style:family="text" style:name="T729">
      <style:text-properties fo:font-family="Lato" style:font-family-asian="Lato" style:font-family-complex="Lato" fo:font-size="12pt" fo:background-color="#ffffff"/>
    </style:style>
    <style:style style:family="text" style:name="T730">
      <style:text-properties fo:font-family="Lato" style:font-family-asian="Lato" style:font-family-complex="Lato" fo:font-size="12pt" fo:background-color="#ffffff"/>
    </style:style>
    <style:style style:parent-style-name="682" style:family="paragraph" style:name="P342">
      <style:paragraph-properties fo:text-align="justify"/>
      <style:text-properties fo:color="#000000" fo:font-family="Arial" style:font-family-asian="Arial" style:font-family-complex="Arial" fo:font-size="11pt"/>
    </style:style>
    <style:style style:family="text" style:name="T731">
      <style:text-properties fo:font-family="Lato" style:font-family-asian="Lato" style:font-family-complex="Lato" fo:font-size="12pt" fo:background-color="#ffffff"/>
    </style:style>
    <style:style style:family="text" style:name="T732">
      <style:text-properties fo:font-family="Lato" style:font-family-asian="Lato" style:font-family-complex="Lato"/>
    </style:style>
    <style:style style:parent-style-name="682" style:family="paragraph" style:name="P343">
      <style:paragraph-properties fo:text-align="justify"/>
      <style:text-properties fo:color="#000000" fo:font-family="Arial" style:font-family-asian="Arial" style:font-family-complex="Arial" fo:font-size="11pt"/>
    </style:style>
    <style:style style:family="text" style:name="T733">
      <style:text-properties fo:font-family="Lato" style:font-family-asian="Lato" style:font-family-complex="Lato" fo:font-size="12pt" fo:background-color="#ffffff"/>
    </style:style>
    <style:style style:family="text" style:name="T734">
      <style:text-properties fo:font-family="Lato" style:font-family-asian="Lato" style:font-family-complex="Lato" fo:font-size="12pt" fo:background-color="#ffffff"/>
    </style:style>
    <style:style style:parent-style-name="682" style:family="paragraph" style:name="P344">
      <style:paragraph-properties fo:text-align="justify"/>
      <style:text-properties fo:color="#000000" fo:font-family="Arial" style:font-family-asian="Arial" style:font-family-complex="Arial" fo:font-size="11pt"/>
    </style:style>
    <style:style style:family="text" style:name="T735">
      <style:text-properties fo:font-family="Lato" style:font-family-asian="Lato" style:font-family-complex="Lato" fo:font-size="12pt" fo:background-color="#ffffff"/>
    </style:style>
    <style:style style:family="text" style:name="T736">
      <style:text-properties fo:font-family="Lato" style:font-family-asian="Lato" style:font-family-complex="Lato"/>
    </style:style>
    <style:style style:parent-style-name="682" style:family="paragraph" style:name="P345">
      <style:paragraph-properties fo:text-align="justify"/>
      <style:text-properties fo:color="#000000" fo:font-family="Arial" style:font-family-asian="Arial" style:font-family-complex="Arial" fo:font-size="11pt"/>
    </style:style>
    <style:style style:family="text" style:name="T737">
      <style:text-properties fo:font-family="Lato" style:font-family-asian="Lato" style:font-family-complex="Lato" fo:font-size="12pt" fo:background-color="#ffffff"/>
    </style:style>
    <style:style style:family="text" style:name="T738">
      <style:text-properties fo:font-family="Lato" style:font-family-asian="Lato" style:font-family-complex="Lato" fo:font-size="12pt" fo:background-color="#ffffff"/>
    </style:style>
    <style:style style:parent-style-name="682" style:family="paragraph" style:name="P346">
      <style:paragraph-properties fo:text-align="justify"/>
      <style:text-properties fo:color="#000000" fo:font-family="Arial" style:font-family-asian="Arial" style:font-family-complex="Arial" fo:font-size="11pt"/>
    </style:style>
    <style:style style:family="text" style:name="T739">
      <style:text-properties fo:font-family="Lato" style:font-family-asian="Lato" style:font-family-complex="Lato" fo:font-size="12pt" fo:background-color="#ffffff"/>
    </style:style>
    <style:style style:family="text" style:name="T740">
      <style:text-properties fo:font-family="Lato" style:font-family-asian="Lato" style:font-family-complex="Lato"/>
    </style:style>
    <style:style style:parent-style-name="682" style:family="paragraph" style:name="P347">
      <style:paragraph-properties fo:text-align="justify"/>
      <style:text-properties fo:color="#000000" fo:font-family="Arial" style:font-family-asian="Arial" style:font-family-complex="Arial" fo:font-size="11pt"/>
    </style:style>
    <style:style style:family="text" style:name="T741">
      <style:text-properties fo:font-family="Lato" style:font-family-asian="Lato" style:font-family-complex="Lato" fo:font-size="12pt" fo:background-color="#ffffff"/>
    </style:style>
    <style:style style:family="text" style:name="T742">
      <style:text-properties fo:font-family="Lato" style:font-family-asian="Lato" style:font-family-complex="Lato" fo:font-size="12pt" fo:background-color="#ffffff"/>
    </style:style>
    <style:style style:parent-style-name="682" style:family="paragraph" style:name="P348">
      <style:paragraph-properties fo:text-align="justify"/>
      <style:text-properties fo:color="#000000" fo:font-family="Arial" style:font-family-asian="Arial" style:font-family-complex="Arial" fo:font-size="11pt"/>
    </style:style>
    <style:style style:family="text" style:name="T743">
      <style:text-properties fo:font-family="Lato" style:font-family-asian="Lato" style:font-family-complex="Lato" fo:font-size="12pt" fo:background-color="#ffffff"/>
    </style:style>
    <style:style style:family="text" style:name="T744">
      <style:text-properties fo:font-family="Lato" style:font-family-asian="Lato" style:font-family-complex="Lato"/>
    </style:style>
    <style:style style:parent-style-name="682" style:family="paragraph" style:name="P349">
      <style:paragraph-properties fo:text-align="justify"/>
      <style:text-properties fo:color="#000000" fo:font-family="Arial" style:font-family-asian="Arial" style:font-family-complex="Arial" fo:font-size="11pt"/>
    </style:style>
    <style:style style:family="text" style:name="T745">
      <style:text-properties fo:font-family="Lato" style:font-family-asian="Lato" style:font-family-complex="Lato" fo:font-size="12pt" fo:background-color="#ffffff"/>
    </style:style>
    <style:style style:family="text" style:name="T746">
      <style:text-properties fo:font-family="Lato" style:font-family-asian="Lato" style:font-family-complex="Lato" fo:font-size="12pt" fo:background-color="#ffffff"/>
    </style:style>
    <style:style style:parent-style-name="682" style:family="paragraph" style:name="P350">
      <style:paragraph-properties fo:text-align="justify"/>
      <style:text-properties fo:color="#000000" fo:font-family="Arial" style:font-family-asian="Arial" style:font-family-complex="Arial" fo:font-size="11pt"/>
    </style:style>
    <style:style style:family="text" style:name="T747">
      <style:text-properties fo:font-family="Lato" style:font-family-asian="Lato" style:font-family-complex="Lato" fo:font-size="12pt" fo:background-color="#ffffff"/>
    </style:style>
    <style:style style:family="text" style:name="T748">
      <style:text-properties fo:font-family="Lato" style:font-family-asian="Lato" style:font-family-complex="Lato"/>
    </style:style>
    <style:style style:parent-style-name="682" style:family="paragraph" style:name="P351">
      <style:paragraph-properties fo:text-align="justify"/>
      <style:text-properties fo:color="#000000" fo:font-family="Arial" style:font-family-asian="Arial" style:font-family-complex="Arial" fo:font-size="11pt"/>
    </style:style>
    <style:style style:family="text" style:name="T749">
      <style:text-properties fo:font-family="Lato" style:font-family-asian="Lato" style:font-family-complex="Lato" fo:font-size="12pt" fo:background-color="#ffffff"/>
    </style:style>
    <style:style style:family="text" style:name="T750">
      <style:text-properties fo:font-family="Lato" style:font-family-asian="Lato" style:font-family-complex="Lato" fo:font-size="12pt" fo:background-color="#ffffff"/>
    </style:style>
    <style:style style:parent-style-name="682" style:family="paragraph" style:name="P352">
      <style:paragraph-properties fo:text-align="justify"/>
      <style:text-properties fo:color="#000000" fo:font-family="Arial" style:font-family-asian="Arial" style:font-family-complex="Arial" fo:font-size="11pt"/>
    </style:style>
    <style:style style:family="text" style:name="T751">
      <style:text-properties fo:font-family="Lato" style:font-family-asian="Lato" style:font-family-complex="Lato" fo:font-size="12pt" fo:background-color="#ffffff"/>
    </style:style>
    <style:style style:family="text" style:name="T752">
      <style:text-properties fo:font-family="Lato" style:font-family-asian="Lato" style:font-family-complex="Lato"/>
    </style:style>
    <style:style style:parent-style-name="682" style:family="paragraph" style:name="P353">
      <style:paragraph-properties fo:text-align="justify"/>
      <style:text-properties fo:color="#000000" fo:font-family="Arial" style:font-family-asian="Arial" style:font-family-complex="Arial" fo:font-size="11pt"/>
    </style:style>
    <style:style style:family="text" style:name="T753">
      <style:text-properties fo:font-family="Lato" style:font-family-asian="Lato" style:font-family-complex="Lato" fo:font-size="12pt" fo:background-color="#ffffff"/>
    </style:style>
    <style:style style:family="text" style:name="T754">
      <style:text-properties fo:font-family="Lato" style:font-family-asian="Lato" style:font-family-complex="Lato" fo:font-size="12pt" fo:background-color="#ffffff"/>
    </style:style>
    <style:style style:parent-style-name="682" style:family="paragraph" style:name="P354">
      <style:paragraph-properties fo:text-align="justify"/>
      <style:text-properties fo:color="#000000" fo:font-family="Arial" style:font-family-asian="Arial" style:font-family-complex="Arial" fo:font-size="11pt"/>
    </style:style>
    <style:style style:family="text" style:name="T755">
      <style:text-properties fo:font-family="Lato" style:font-family-asian="Lato" style:font-family-complex="Lato" fo:font-size="12pt" fo:background-color="#ffffff"/>
    </style:style>
    <style:style style:family="text" style:name="T756">
      <style:text-properties fo:font-family="Lato" style:font-family-asian="Lato" style:font-family-complex="Lato"/>
    </style:style>
    <style:style style:parent-style-name="682" style:family="paragraph" style:name="P355">
      <style:paragraph-properties fo:text-align="justify"/>
      <style:text-properties fo:color="#000000" fo:font-family="Arial" style:font-family-asian="Arial" style:font-family-complex="Arial" fo:font-size="11pt"/>
    </style:style>
    <style:style style:family="text" style:name="T757">
      <style:text-properties fo:font-family="Lato" style:font-family-asian="Lato" style:font-family-complex="Lato" fo:font-size="12pt" fo:background-color="#ffffff"/>
    </style:style>
    <style:style style:family="text" style:name="T758">
      <style:text-properties fo:font-family="Lato" style:font-family-asian="Lato" style:font-family-complex="Lato" fo:font-size="12pt" fo:background-color="#ffffff"/>
    </style:style>
    <style:style style:parent-style-name="682" style:family="paragraph" style:name="P356">
      <style:paragraph-properties fo:text-align="justify"/>
      <style:text-properties fo:color="#000000" fo:font-family="Arial" style:font-family-asian="Arial" style:font-family-complex="Arial" fo:font-size="11pt"/>
    </style:style>
    <style:style style:family="text" style:name="T759">
      <style:text-properties fo:font-family="Lato" style:font-family-asian="Lato" style:font-family-complex="Lato" fo:font-size="12pt" fo:background-color="#ffffff"/>
    </style:style>
    <style:style style:family="text" style:name="T760">
      <style:text-properties fo:font-family="Lato" style:font-family-asian="Lato" style:font-family-complex="Lato"/>
    </style:style>
    <style:style style:parent-style-name="682" style:family="paragraph" style:name="P357">
      <style:paragraph-properties fo:text-align="justify"/>
      <style:text-properties fo:color="#000000" fo:font-family="Arial" style:font-family-asian="Arial" style:font-family-complex="Arial" fo:font-size="11pt"/>
    </style:style>
    <style:style style:family="text" style:name="T761">
      <style:text-properties fo:font-family="Lato" style:font-family-asian="Lato" style:font-family-complex="Lato" fo:font-size="12pt" fo:background-color="#ffffff"/>
    </style:style>
    <style:style style:family="text" style:name="T762">
      <style:text-properties fo:font-family="Lato" style:font-family-asian="Lato" style:font-family-complex="Lato" fo:font-size="12pt" fo:background-color="#ffffff"/>
    </style:style>
    <style:style style:parent-style-name="682" style:family="paragraph" style:name="P358">
      <style:paragraph-properties fo:text-align="justify"/>
      <style:text-properties fo:color="#000000" fo:font-family="Arial" style:font-family-asian="Arial" style:font-family-complex="Arial" fo:font-size="11pt"/>
    </style:style>
    <style:style style:family="text" style:name="T763">
      <style:text-properties fo:font-family="Lato" style:font-family-asian="Lato" style:font-family-complex="Lato" fo:font-size="12pt" fo:background-color="#ffffff"/>
    </style:style>
    <style:style style:family="text" style:name="T764">
      <style:text-properties fo:font-family="Lato" style:font-family-asian="Lato" style:font-family-complex="Lato"/>
    </style:style>
    <style:style style:parent-style-name="682" style:family="paragraph" style:name="P359">
      <style:paragraph-properties fo:text-align="justify"/>
      <style:text-properties fo:color="#000000" fo:font-family="Arial" style:font-family-asian="Arial" style:font-family-complex="Arial" fo:font-size="11pt"/>
    </style:style>
    <style:style style:family="text" style:name="T765">
      <style:text-properties fo:font-family="Lato" style:font-family-asian="Lato" style:font-family-complex="Lato" fo:font-size="12pt" fo:background-color="#ffffff"/>
    </style:style>
    <style:style style:family="text" style:name="T766">
      <style:text-properties fo:font-family="Lato" style:font-family-asian="Lato" style:font-family-complex="Lato" fo:font-size="12pt" fo:background-color="#ffffff"/>
    </style:style>
    <style:style style:parent-style-name="682" style:family="paragraph" style:name="P360">
      <style:paragraph-properties fo:text-align="justify"/>
      <style:text-properties fo:color="#000000" fo:font-family="Arial" style:font-family-asian="Arial" style:font-family-complex="Arial" fo:font-size="11pt"/>
    </style:style>
    <style:style style:family="text" style:name="T767">
      <style:text-properties fo:font-family="Lato" style:font-family-asian="Lato" style:font-family-complex="Lato" fo:font-size="12pt" fo:background-color="#ffffff"/>
    </style:style>
    <style:style style:family="text" style:name="T768">
      <style:text-properties fo:font-family="Lato" style:font-family-asian="Lato" style:font-family-complex="Lato"/>
    </style:style>
    <style:style style:parent-style-name="682" style:family="paragraph" style:name="P361">
      <style:paragraph-properties fo:text-align="justify"/>
      <style:text-properties fo:color="#000000" fo:font-family="Arial" style:font-family-asian="Arial" style:font-family-complex="Arial" fo:font-size="11pt"/>
    </style:style>
    <style:style style:family="text" style:name="T769">
      <style:text-properties fo:font-family="Lato" style:font-family-asian="Lato" style:font-family-complex="Lato" fo:font-size="12pt" fo:background-color="#ffffff"/>
    </style:style>
    <style:style style:family="text" style:name="T770">
      <style:text-properties fo:font-family="Lato" style:font-family-asian="Lato" style:font-family-complex="Lato" fo:font-size="12pt" fo:background-color="#ffffff"/>
    </style:style>
    <style:style style:parent-style-name="682" style:family="paragraph" style:name="P362">
      <style:paragraph-properties fo:text-align="justify"/>
      <style:text-properties fo:color="#000000" fo:font-family="Arial" style:font-family-asian="Arial" style:font-family-complex="Arial" fo:font-size="11pt"/>
    </style:style>
    <style:style style:family="text" style:name="T771">
      <style:text-properties fo:font-family="Lato" style:font-family-asian="Lato" style:font-family-complex="Lato" fo:font-size="12pt" fo:background-color="#ffffff"/>
    </style:style>
    <style:style style:family="text" style:name="T772">
      <style:text-properties fo:font-family="Lato" style:font-family-asian="Lato" style:font-family-complex="Lato"/>
    </style:style>
    <style:style style:parent-style-name="682" style:family="paragraph" style:name="P363">
      <style:paragraph-properties fo:text-align="justify"/>
      <style:text-properties fo:color="#000000" fo:font-family="Arial" style:font-family-asian="Arial" style:font-family-complex="Arial" fo:font-size="11pt"/>
    </style:style>
    <style:style style:family="text" style:name="T773">
      <style:text-properties fo:font-family="Lato" style:font-family-asian="Lato" style:font-family-complex="Lato" fo:font-size="12pt" fo:background-color="#ffffff"/>
    </style:style>
    <style:style style:family="text" style:name="T774">
      <style:text-properties fo:font-family="Lato" style:font-family-asian="Lato" style:font-family-complex="Lato" fo:font-size="12pt" fo:background-color="#ffffff"/>
    </style:style>
    <style:style style:parent-style-name="682" style:family="paragraph" style:name="P364">
      <style:paragraph-properties fo:text-align="justify"/>
      <style:text-properties fo:color="#000000" fo:font-family="Arial" style:font-family-asian="Arial" style:font-family-complex="Arial" fo:font-size="11pt"/>
    </style:style>
    <style:style style:family="text" style:name="T775">
      <style:text-properties fo:font-family="Lato" style:font-family-asian="Lato" style:font-family-complex="Lato" fo:font-size="12pt" fo:background-color="#ffffff"/>
    </style:style>
    <style:style style:family="text" style:name="T776">
      <style:text-properties fo:font-family="Lato" style:font-family-asian="Lato" style:font-family-complex="Lato"/>
    </style:style>
    <style:style style:parent-style-name="682" style:family="paragraph" style:name="P365">
      <style:paragraph-properties fo:text-align="justify"/>
      <style:text-properties fo:color="#000000" fo:font-family="Arial" style:font-family-asian="Arial" style:font-family-complex="Arial" fo:font-size="11pt"/>
    </style:style>
    <style:style style:family="text" style:name="T777">
      <style:text-properties fo:font-family="Lato" style:font-family-asian="Lato" style:font-family-complex="Lato" fo:font-size="12pt" fo:background-color="#ffffff"/>
    </style:style>
    <style:style style:family="text" style:name="T778">
      <style:text-properties fo:font-family="Lato" style:font-family-asian="Lato" style:font-family-complex="Lato" fo:font-size="12pt" fo:background-color="#ffffff"/>
    </style:style>
    <style:style style:parent-style-name="682" style:family="paragraph" style:name="P366">
      <style:paragraph-properties fo:text-align="justify"/>
      <style:text-properties fo:color="#000000" fo:font-family="Arial" style:font-family-asian="Arial" style:font-family-complex="Arial" fo:font-size="11pt"/>
    </style:style>
    <style:style style:family="text" style:name="T779">
      <style:text-properties fo:font-family="Lato" style:font-family-asian="Lato" style:font-family-complex="Lato" fo:font-size="12pt" fo:background-color="#ffffff"/>
    </style:style>
    <style:style style:family="text" style:name="T780">
      <style:text-properties fo:font-family="Lato" style:font-family-asian="Lato" style:font-family-complex="Lato"/>
    </style:style>
    <style:style style:parent-style-name="682" style:family="paragraph" style:name="P367">
      <style:paragraph-properties fo:text-align="justify"/>
      <style:text-properties fo:color="#000000" fo:font-family="Arial" style:font-family-asian="Arial" style:font-family-complex="Arial" fo:font-size="11pt"/>
    </style:style>
    <style:style style:family="text" style:name="T781">
      <style:text-properties fo:font-family="Lato" style:font-family-asian="Lato" style:font-family-complex="Lato" fo:font-size="12pt" fo:background-color="#ffffff"/>
    </style:style>
    <style:style style:family="text" style:name="T782">
      <style:text-properties fo:font-family="Lato" style:font-family-asian="Lato" style:font-family-complex="Lato" fo:font-size="12pt" fo:background-color="#ffffff"/>
    </style:style>
    <style:style style:parent-style-name="682" style:family="paragraph" style:name="P368">
      <style:paragraph-properties fo:text-align="justify"/>
      <style:text-properties fo:color="#000000" fo:font-family="Arial" style:font-family-asian="Arial" style:font-family-complex="Arial" fo:font-size="11pt"/>
    </style:style>
    <style:style style:family="text" style:name="T783">
      <style:text-properties fo:font-family="Lato" style:font-family-asian="Lato" style:font-family-complex="Lato" fo:font-size="12pt" fo:background-color="#ffffff"/>
    </style:style>
    <style:style style:family="text" style:name="T784">
      <style:text-properties fo:font-family="Lato" style:font-family-asian="Lato" style:font-family-complex="Lato"/>
    </style:style>
    <style:style style:parent-style-name="682" style:family="paragraph" style:name="P369">
      <style:paragraph-properties fo:text-align="justify"/>
      <style:text-properties fo:color="#000000" fo:font-family="Arial" style:font-family-asian="Arial" style:font-family-complex="Arial" fo:font-size="11pt"/>
    </style:style>
    <style:style style:family="text" style:name="T785">
      <style:text-properties fo:font-family="Lato" style:font-family-asian="Lato" style:font-family-complex="Lato" fo:font-size="12pt" fo:background-color="#ffffff"/>
    </style:style>
    <style:style style:family="text" style:name="T786">
      <style:text-properties fo:font-family="Lato" style:font-family-asian="Lato" style:font-family-complex="Lato" fo:font-size="12pt" fo:background-color="#ffffff"/>
    </style:style>
    <style:style style:parent-style-name="682" style:family="paragraph" style:name="P370">
      <style:paragraph-properties fo:text-align="justify"/>
      <style:text-properties fo:color="#000000" fo:font-family="Arial" style:font-family-asian="Arial" style:font-family-complex="Arial" fo:font-size="11pt"/>
    </style:style>
    <style:style style:family="text" style:name="T787">
      <style:text-properties fo:font-family="Lato" style:font-family-asian="Lato" style:font-family-complex="Lato" fo:font-size="12pt" fo:background-color="#ffffff"/>
    </style:style>
    <style:style style:family="text" style:name="T788">
      <style:text-properties fo:font-family="Lato" style:font-family-asian="Lato" style:font-family-complex="Lato"/>
    </style:style>
    <style:style style:parent-style-name="682" style:family="paragraph" style:name="P371">
      <style:paragraph-properties fo:text-align="justify"/>
      <style:text-properties fo:color="#000000" fo:font-family="Arial" style:font-family-asian="Arial" style:font-family-complex="Arial" fo:font-size="11pt"/>
    </style:style>
    <style:style style:family="text" style:name="T789">
      <style:text-properties fo:font-family="Lato" style:font-family-asian="Lato" style:font-family-complex="Lato" fo:font-size="12pt" fo:background-color="#ffffff"/>
    </style:style>
    <style:style style:family="text" style:name="T790">
      <style:text-properties fo:font-family="Lato" style:font-family-asian="Lato" style:font-family-complex="Lato" fo:font-size="12pt" fo:background-color="#ffffff"/>
    </style:style>
    <style:style style:parent-style-name="682" style:family="paragraph" style:name="P372">
      <style:paragraph-properties fo:text-align="justify"/>
      <style:text-properties fo:color="#000000" fo:font-family="Arial" style:font-family-asian="Arial" style:font-family-complex="Arial" fo:font-size="11pt"/>
    </style:style>
    <style:style style:family="text" style:name="T791">
      <style:text-properties fo:font-family="Lato" style:font-family-asian="Lato" style:font-family-complex="Lato" fo:font-size="12pt" fo:background-color="#ffffff"/>
    </style:style>
    <style:style style:family="text" style:name="T792">
      <style:text-properties fo:font-family="Lato" style:font-family-asian="Lato" style:font-family-complex="Lato"/>
    </style:style>
    <style:style style:parent-style-name="682" style:family="paragraph" style:name="P373">
      <style:paragraph-properties fo:text-align="justify"/>
      <style:text-properties fo:color="#000000" fo:font-family="Arial" style:font-family-asian="Arial" style:font-family-complex="Arial" fo:font-size="11pt"/>
    </style:style>
    <style:style style:family="text" style:name="T793">
      <style:text-properties fo:font-family="Lato" style:font-family-asian="Lato" style:font-family-complex="Lato" fo:font-size="12pt" fo:background-color="#ffffff"/>
    </style:style>
    <style:style style:family="text" style:name="T794">
      <style:text-properties fo:font-family="Lato" style:font-family-asian="Lato" style:font-family-complex="Lato" fo:font-size="12pt" fo:background-color="#ffffff"/>
    </style:style>
    <style:style style:parent-style-name="682" style:family="paragraph" style:name="P374">
      <style:paragraph-properties fo:text-align="justify"/>
      <style:text-properties fo:color="#000000" fo:font-family="Arial" style:font-family-asian="Arial" style:font-family-complex="Arial" fo:font-size="11pt"/>
    </style:style>
    <style:style style:family="text" style:name="T795">
      <style:text-properties fo:font-family="Lato" style:font-family-asian="Lato" style:font-family-complex="Lato" fo:font-size="12pt" fo:background-color="#ffffff"/>
    </style:style>
    <style:style style:family="text" style:name="T796">
      <style:text-properties fo:font-family="Lato" style:font-family-asian="Lato" style:font-family-complex="Lato"/>
    </style:style>
    <style:style style:parent-style-name="682" style:family="paragraph" style:name="P375">
      <style:paragraph-properties fo:text-align="justify"/>
      <style:text-properties fo:color="#000000" fo:font-family="Arial" style:font-family-asian="Arial" style:font-family-complex="Arial" fo:font-size="11pt"/>
    </style:style>
    <style:style style:family="text" style:name="T797">
      <style:text-properties fo:font-family="Lato" style:font-family-asian="Lato" style:font-family-complex="Lato" fo:font-size="12pt" fo:background-color="#ffffff"/>
    </style:style>
    <style:style style:family="text" style:name="T798">
      <style:text-properties fo:font-family="Lato" style:font-family-asian="Lato" style:font-family-complex="Lato" fo:font-size="12pt" fo:background-color="#ffffff"/>
    </style:style>
    <style:style style:parent-style-name="682" style:family="paragraph" style:name="P376">
      <style:paragraph-properties fo:text-align="justify"/>
      <style:text-properties fo:color="#000000" fo:font-family="Arial" style:font-family-asian="Arial" style:font-family-complex="Arial" fo:font-size="11pt"/>
    </style:style>
    <style:style style:family="text" style:name="T799">
      <style:text-properties fo:font-family="Lato" style:font-family-asian="Lato" style:font-family-complex="Lato" fo:font-size="12pt" fo:background-color="#ffffff"/>
    </style:style>
    <style:style style:family="text" style:name="T800">
      <style:text-properties fo:font-family="Lato" style:font-family-asian="Lato" style:font-family-complex="Lato" fo:font-size="12pt" fo:background-color="#ffffff"/>
    </style:style>
    <style:style style:family="text" style:name="T801">
      <style:text-properties fo:font-family="Lato" style:font-family-asian="Lato" style:font-family-complex="Lato"/>
    </style:style>
    <style:style style:parent-style-name="682" style:family="paragraph" style:name="P377">
      <style:paragraph-properties fo:text-align="justify"/>
      <style:text-properties fo:color="#000000" fo:font-family="Arial" style:font-family-asian="Arial" style:font-family-complex="Arial" fo:font-size="11pt"/>
    </style:style>
    <style:style style:family="text" style:name="T802">
      <style:text-properties fo:font-family="Lato" style:font-family-asian="Lato" style:font-family-complex="Lato" fo:font-size="12pt" fo:background-color="#ffffff"/>
    </style:style>
    <style:style style:family="text" style:name="T803">
      <style:text-properties fo:font-family="Lato" style:font-family-asian="Lato" style:font-family-complex="Lato" fo:font-size="12pt" fo:background-color="#ffffff"/>
    </style:style>
    <style:style style:parent-style-name="682" style:family="paragraph" style:name="P378">
      <style:paragraph-properties fo:text-align="justify"/>
      <style:text-properties fo:color="#000000" fo:font-family="Arial" style:font-family-asian="Arial" style:font-family-complex="Arial" fo:font-size="11pt"/>
    </style:style>
    <style:style style:family="text" style:name="T804">
      <style:text-properties fo:font-family="Lato" style:font-family-asian="Lato" style:font-family-complex="Lato" fo:font-size="12pt" fo:font-weight="bold" fo:background-color="#ffffff"/>
    </style:style>
    <style:style style:family="text" style:name="T805">
      <style:text-properties fo:font-family="Lato" style:font-family-asian="Lato" style:font-family-complex="Lato" fo:font-size="12pt" fo:background-color="#ffffff"/>
    </style:style>
    <style:style style:family="text" style:name="T806">
      <style:text-properties fo:font-family="Lato" style:font-family-asian="Lato" style:font-family-complex="Lato"/>
    </style:style>
    <style:style style:parent-style-name="682" style:family="paragraph" style:name="P379">
      <style:paragraph-properties fo:text-align="justify"/>
      <style:text-properties fo:color="#000000" fo:font-family="Arial" style:font-family-asian="Arial" style:font-family-complex="Arial" fo:font-size="11pt"/>
    </style:style>
    <style:style style:family="text" style:name="T807">
      <style:text-properties fo:font-family="Lato" style:font-family-asian="Lato" style:font-family-complex="Lato" fo:font-size="12pt" fo:background-color="#ffffff"/>
    </style:style>
    <style:style style:family="text" style:name="T808">
      <style:text-properties fo:font-family="Lato" style:font-family-asian="Lato" style:font-family-complex="Lato" fo:font-size="12pt" fo:background-color="#ffffff"/>
    </style:style>
    <style:style style:parent-style-name="682" style:family="paragraph" style:name="P380">
      <style:paragraph-properties fo:text-align="justify"/>
      <style:text-properties fo:color="#000000" fo:font-family="Arial" style:font-family-asian="Arial" style:font-family-complex="Arial" fo:font-size="11pt"/>
    </style:style>
    <style:style style:family="text" style:name="T809">
      <style:text-properties fo:font-family="Lato" style:font-family-asian="Lato" style:font-family-complex="Lato" fo:font-size="12pt" fo:background-color="#ffffff"/>
    </style:style>
    <style:style style:family="text" style:name="T810">
      <style:text-properties fo:font-family="Lato" style:font-family-asian="Lato" style:font-family-complex="Lato"/>
    </style:style>
    <style:style style:parent-style-name="682" style:family="paragraph" style:name="P381">
      <style:paragraph-properties fo:text-align="justify"/>
      <style:text-properties fo:color="#000000" fo:font-family="Arial" style:font-family-asian="Arial" style:font-family-complex="Arial" fo:font-size="11pt"/>
    </style:style>
    <style:style style:family="text" style:name="T811">
      <style:text-properties fo:font-family="Lato" style:font-family-asian="Lato" style:font-family-complex="Lato" fo:font-size="12pt" fo:background-color="#ffffff"/>
    </style:style>
    <style:style style:family="text" style:name="T812">
      <style:text-properties fo:font-family="Lato" style:font-family-asian="Lato" style:font-family-complex="Lato" fo:font-size="12pt" fo:background-color="#ffffff"/>
    </style:style>
    <style:style style:parent-style-name="682" style:family="paragraph" style:name="P382">
      <style:paragraph-properties fo:text-align="justify"/>
      <style:text-properties fo:color="#000000" fo:font-family="Arial" style:font-family-asian="Arial" style:font-family-complex="Arial" fo:font-size="11pt"/>
    </style:style>
    <style:style style:family="text" style:name="T813">
      <style:text-properties fo:font-family="Lato" style:font-family-asian="Lato" style:font-family-complex="Lato" fo:font-size="12pt" fo:font-weight="bold" fo:background-color="#ffffff"/>
    </style:style>
    <style:style style:family="text" style:name="T814">
      <style:text-properties fo:font-family="Lato" style:font-family-asian="Lato" style:font-family-complex="Lato" fo:font-size="12pt" fo:background-color="#ffffff"/>
    </style:style>
    <style:style style:family="text" style:name="T815">
      <style:text-properties fo:font-family="Lato" style:font-family-asian="Lato" style:font-family-complex="Lato"/>
    </style:style>
    <style:style style:parent-style-name="682" style:family="paragraph" style:name="P383">
      <style:paragraph-properties fo:text-align="justify"/>
      <style:text-properties fo:color="#000000" fo:font-family="Arial" style:font-family-asian="Arial" style:font-family-complex="Arial" fo:font-size="11pt"/>
    </style:style>
    <style:style style:family="text" style:name="T816">
      <style:text-properties fo:font-family="Lato" style:font-family-asian="Lato" style:font-family-complex="Lato" fo:font-size="12pt" fo:background-color="#ffffff"/>
    </style:style>
    <style:style style:family="text" style:name="T817">
      <style:text-properties fo:font-family="Lato" style:font-family-asian="Lato" style:font-family-complex="Lato" fo:font-size="12pt" fo:background-color="#ffffff"/>
    </style:style>
    <style:style style:parent-style-name="682" style:family="paragraph" style:name="P384">
      <style:paragraph-properties fo:text-align="justify"/>
      <style:text-properties fo:color="#000000" fo:font-family="Arial" style:font-family-asian="Arial" style:font-family-complex="Arial" fo:font-size="11pt"/>
    </style:style>
    <style:style style:family="text" style:name="T818">
      <style:text-properties fo:font-family="Lato" style:font-family-asian="Lato" style:font-family-complex="Lato" fo:font-size="12pt" fo:background-color="#ffffff"/>
    </style:style>
    <style:style style:family="text" style:name="T819">
      <style:text-properties fo:font-family="Lato" style:font-family-asian="Lato" style:font-family-complex="Lato" fo:font-size="12pt" fo:background-color="#ffffff"/>
    </style:style>
    <style:style style:family="text" style:name="T820">
      <style:text-properties fo:font-family="Lato" style:font-family-asian="Lato" style:font-family-complex="Lato"/>
    </style:style>
    <style:style style:parent-style-name="682" style:family="paragraph" style:name="P385">
      <style:paragraph-properties fo:text-align="justify"/>
      <style:text-properties fo:color="#000000" fo:font-family="Arial" style:font-family-asian="Arial" style:font-family-complex="Arial" fo:font-size="11pt"/>
    </style:style>
    <style:style style:family="text" style:name="T821">
      <style:text-properties fo:font-family="Lato" style:font-family-asian="Lato" style:font-family-complex="Lato" fo:font-size="12pt" fo:background-color="#ffffff"/>
    </style:style>
    <style:style style:family="text" style:name="T822">
      <style:text-properties fo:font-family="Lato" style:font-family-asian="Lato" style:font-family-complex="Lato" fo:font-size="12pt" fo:background-color="#ffffff"/>
    </style:style>
    <style:style style:parent-style-name="682" style:family="paragraph" style:name="P386">
      <style:paragraph-properties fo:text-align="justify"/>
      <style:text-properties fo:color="#000000" fo:font-family="Arial" style:font-family-asian="Arial" style:font-family-complex="Arial" fo:font-size="11pt"/>
    </style:style>
    <style:style style:family="text" style:name="T823">
      <style:text-properties fo:font-family="Lato" style:font-family-asian="Lato" style:font-family-complex="Lato" fo:font-size="12pt" fo:background-color="#ffffff"/>
    </style:style>
    <style:style style:family="text" style:name="T824">
      <style:text-properties fo:font-family="Lato" style:font-family-asian="Lato" style:font-family-complex="Lato" fo:font-size="12pt" fo:background-color="#ffffff"/>
    </style:style>
    <style:style style:family="text" style:name="T825">
      <style:text-properties fo:font-family="Lato" style:font-family-asian="Lato" style:font-family-complex="Lato"/>
    </style:style>
    <style:style style:parent-style-name="682" style:family="paragraph" style:name="P387">
      <style:paragraph-properties fo:text-align="justify"/>
      <style:text-properties fo:color="#000000" fo:font-family="Arial" style:font-family-asian="Arial" style:font-family-complex="Arial" fo:font-size="11pt"/>
    </style:style>
    <style:style style:family="text" style:name="T826">
      <style:text-properties fo:font-family="Lato" style:font-family-asian="Lato" style:font-family-complex="Lato" fo:font-size="12pt" fo:background-color="#ffffff"/>
    </style:style>
    <style:style style:family="text" style:name="T827">
      <style:text-properties fo:font-family="Lato" style:font-family-asian="Lato" style:font-family-complex="Lato" fo:font-size="12pt" fo:background-color="#ffffff"/>
    </style:style>
    <style:style style:parent-style-name="682" style:family="paragraph" style:name="P388">
      <style:paragraph-properties fo:text-align="justify"/>
      <style:text-properties fo:color="#000000" fo:font-family="Arial" style:font-family-asian="Arial" style:font-family-complex="Arial" fo:font-size="11pt"/>
    </style:style>
    <style:style style:family="text" style:name="T828">
      <style:text-properties fo:font-family="Lato" style:font-family-asian="Lato" style:font-family-complex="Lato" fo:font-size="12pt" fo:background-color="#ffffff"/>
    </style:style>
    <style:style style:family="text" style:name="T829">
      <style:text-properties fo:font-family="Lato" style:font-family-asian="Lato" style:font-family-complex="Lato"/>
    </style:style>
    <style:style style:parent-style-name="682" style:family="paragraph" style:name="P389">
      <style:paragraph-properties fo:text-align="justify"/>
      <style:text-properties fo:color="#000000" fo:font-family="Arial" style:font-family-asian="Arial" style:font-family-complex="Arial" fo:font-size="11pt"/>
    </style:style>
    <style:style style:family="text" style:name="T830">
      <style:text-properties fo:font-family="Lato" style:font-family-asian="Lato" style:font-family-complex="Lato" fo:font-size="12pt" fo:background-color="#ffffff"/>
    </style:style>
    <style:style style:family="text" style:name="T831">
      <style:text-properties fo:font-family="Lato" style:font-family-asian="Lato" style:font-family-complex="Lato" fo:font-size="12pt" fo:background-color="#ffffff"/>
    </style:style>
    <style:style style:parent-style-name="682" style:family="paragraph" style:name="P390">
      <style:paragraph-properties fo:text-align="justify"/>
      <style:text-properties fo:color="#000000" fo:font-family="Arial" style:font-family-asian="Arial" style:font-family-complex="Arial" fo:font-size="11pt"/>
    </style:style>
    <style:style style:family="text" style:name="T832">
      <style:text-properties fo:font-family="Lato" style:font-family-asian="Lato" style:font-family-complex="Lato" fo:font-size="12pt" fo:background-color="#ffffff"/>
    </style:style>
    <style:style style:family="text" style:name="T833">
      <style:text-properties fo:font-family="Lato" style:font-family-asian="Lato" style:font-family-complex="Lato"/>
    </style:style>
    <style:style style:parent-style-name="682" style:family="paragraph" style:name="P391">
      <style:paragraph-properties fo:text-align="justify"/>
      <style:text-properties fo:color="#000000" fo:font-family="Arial" style:font-family-asian="Arial" style:font-family-complex="Arial" fo:font-size="11pt"/>
    </style:style>
    <style:style style:family="text" style:name="T834">
      <style:text-properties fo:font-family="Lato" style:font-family-asian="Lato" style:font-family-complex="Lato" fo:font-size="12pt" fo:background-color="#ffffff"/>
    </style:style>
    <style:style style:family="text" style:name="T835">
      <style:text-properties fo:font-family="Lato" style:font-family-asian="Lato" style:font-family-complex="Lato" fo:font-size="12pt" fo:background-color="#ffffff"/>
    </style:style>
    <style:style style:parent-style-name="682" style:family="paragraph" style:name="P392">
      <style:paragraph-properties fo:text-align="justify"/>
      <style:text-properties fo:color="#000000" fo:font-family="Arial" style:font-family-asian="Arial" style:font-family-complex="Arial" fo:font-size="11pt"/>
    </style:style>
    <style:style style:family="text" style:name="T836">
      <style:text-properties fo:font-family="Lato" style:font-family-asian="Lato" style:font-family-complex="Lato" fo:font-size="12pt" fo:background-color="#ffffff"/>
    </style:style>
    <style:style style:family="text" style:name="T837">
      <style:text-properties fo:font-family="Lato" style:font-family-asian="Lato" style:font-family-complex="Lato"/>
    </style:style>
    <style:style style:parent-style-name="682" style:family="paragraph" style:name="P393">
      <style:paragraph-properties fo:text-align="justify"/>
      <style:text-properties fo:color="#000000" fo:font-family="Arial" style:font-family-asian="Arial" style:font-family-complex="Arial" fo:font-size="11pt"/>
    </style:style>
    <style:style style:family="text" style:name="T838">
      <style:text-properties fo:font-family="Lato" style:font-family-asian="Lato" style:font-family-complex="Lato" fo:font-size="12pt" fo:background-color="#ffffff"/>
    </style:style>
    <style:style style:family="text" style:name="T839">
      <style:text-properties fo:font-family="Lato" style:font-family-asian="Lato" style:font-family-complex="Lato" fo:font-size="12pt" fo:background-color="#ffffff"/>
    </style:style>
    <style:style style:parent-style-name="682" style:family="paragraph" style:name="P394">
      <style:paragraph-properties fo:text-align="justify"/>
      <style:text-properties fo:color="#000000" fo:font-family="Arial" style:font-family-asian="Arial" style:font-family-complex="Arial" fo:font-size="11pt"/>
    </style:style>
    <style:style style:family="text" style:name="T840">
      <style:text-properties fo:font-family="Lato" style:font-family-asian="Lato" style:font-family-complex="Lato" fo:font-size="12pt" fo:background-color="#ffffff"/>
    </style:style>
    <style:style style:family="text" style:name="T841">
      <style:text-properties fo:font-family="Lato" style:font-family-asian="Lato" style:font-family-complex="Lato"/>
    </style:style>
    <style:style style:parent-style-name="682" style:family="paragraph" style:name="P395">
      <style:paragraph-properties fo:text-align="justify"/>
      <style:text-properties fo:color="#000000" fo:font-family="Arial" style:font-family-asian="Arial" style:font-family-complex="Arial" fo:font-size="11pt"/>
    </style:style>
    <style:style style:family="text" style:name="T842">
      <style:text-properties fo:font-family="Lato" style:font-family-asian="Lato" style:font-family-complex="Lato" fo:font-size="12pt" fo:background-color="#ffffff"/>
    </style:style>
    <style:style style:family="text" style:name="T843">
      <style:text-properties fo:font-family="Lato" style:font-family-asian="Lato" style:font-family-complex="Lato" fo:font-size="12pt" fo:background-color="#ffffff"/>
    </style:style>
    <style:style style:parent-style-name="682" style:family="paragraph" style:name="P396">
      <style:paragraph-properties fo:text-align="justify"/>
      <style:text-properties fo:color="#000000" fo:font-family="Arial" style:font-family-asian="Arial" style:font-family-complex="Arial" fo:font-size="11pt"/>
    </style:style>
    <style:style style:family="text" style:name="T844">
      <style:text-properties fo:font-family="Lato" style:font-family-asian="Lato" style:font-family-complex="Lato" fo:font-size="12pt" fo:background-color="#ffffff"/>
    </style:style>
    <style:style style:family="text" style:name="T845">
      <style:text-properties fo:font-family="Lato" style:font-family-asian="Lato" style:font-family-complex="Lato" fo:font-size="12pt" fo:background-color="#ffffff"/>
    </style:style>
    <style:style style:family="text" style:name="T846">
      <style:text-properties fo:font-family="Lato" style:font-family-asian="Lato" style:font-family-complex="Lato" fo:font-size="12pt" fo:background-color="#ffffff"/>
    </style:style>
    <style:style style:family="text" style:name="T847">
      <style:text-properties fo:font-family="Lato" style:font-family-asian="Lato" style:font-family-complex="Lato" fo:font-size="12pt" fo:background-color="#ffffff"/>
    </style:style>
    <style:style style:family="text" style:name="T848">
      <style:text-properties fo:font-family="Lato" style:font-family-asian="Lato" style:font-family-complex="Lato" fo:font-size="12pt" fo:font-weight="bold" fo:background-color="#ffffff"/>
    </style:style>
    <style:style style:family="text" style:name="T849">
      <style:text-properties fo:font-family="Lato" style:font-family-asian="Lato" style:font-family-complex="Lato" fo:font-size="12pt" fo:background-color="#ffffff"/>
    </style:style>
    <style:style style:family="text" style:name="T850">
      <style:text-properties fo:font-family="Lato" style:font-family-asian="Lato" style:font-family-complex="Lato" fo:font-size="12pt" fo:background-color="#ffffff"/>
    </style:style>
    <style:style style:family="text" style:name="T851">
      <style:text-properties fo:font-family="Lato" style:font-family-asian="Lato" style:font-family-complex="Lato" fo:font-size="12pt" fo:language="pt" fo:country="BR" fo:background-color="#ffffff"/>
    </style:style>
    <style:style style:family="text" style:name="T852">
      <style:text-properties fo:font-family="Lato" style:font-family-asian="Lato" style:font-family-complex="Lato"/>
    </style:style>
    <style:style style:family="text" style:name="T853">
      <style:text-properties fo:font-family="Lato" style:font-family-asian="Lato" style:font-family-complex="Lato"/>
    </style:style>
    <style:style style:family="text" style:name="T854">
      <style:text-properties fo:font-family="Lato" style:font-family-asian="Lato" style:font-family-complex="Lato"/>
    </style:style>
    <style:style style:family="text" style:name="T855">
      <style:text-properties fo:font-family="Lato" style:font-family-asian="Lato" style:font-family-complex="Lato"/>
    </style:style>
    <style:style style:family="text" style:name="T856">
      <style:text-properties fo:font-family="Lato" style:font-family-asian="Lato" style:font-family-complex="Lato"/>
    </style:style>
    <style:style style:parent-style-name="682" style:family="paragraph" style:name="P397">
      <style:paragraph-properties fo:text-align="justify"/>
      <style:text-properties fo:color="#000000" fo:font-family="Arial" style:font-family-asian="Arial" style:font-family-complex="Arial" fo:font-size="11pt"/>
    </style:style>
    <style:style style:family="text" style:name="T857">
      <style:text-properties fo:font-family="Lato" style:font-family-asian="Lato" style:font-family-complex="Lato" fo:font-size="12pt" fo:background-color="#ffffff"/>
    </style:style>
    <style:style style:family="text" style:name="T858">
      <style:text-properties fo:font-family="Lato" style:font-family-asian="Lato" style:font-family-complex="Lato" fo:font-size="12pt" fo:background-color="#ffffff"/>
    </style:style>
    <style:style style:parent-style-name="682" style:family="paragraph" style:name="P398">
      <style:paragraph-properties fo:text-align="justify"/>
      <style:text-properties fo:color="#000000" fo:font-family="Arial" style:font-family-asian="Arial" style:font-family-complex="Arial" fo:font-size="11pt"/>
    </style:style>
    <style:style style:family="text" style:name="T859">
      <style:text-properties fo:font-family="Lato" style:font-family-asian="Lato" style:font-family-complex="Lato" fo:font-size="12pt" fo:font-weight="bold" fo:background-color="#ffffff"/>
    </style:style>
    <style:style style:family="text" style:name="T860">
      <style:text-properties fo:font-family="Lato" style:font-family-asian="Lato" style:font-family-complex="Lato" fo:font-size="12pt" fo:background-color="#ffffff"/>
    </style:style>
    <style:style style:family="text" style:name="T861">
      <style:text-properties fo:font-family="Lato" style:font-family-asian="Lato" style:font-family-complex="Lato"/>
    </style:style>
    <style:style style:parent-style-name="682" style:family="paragraph" style:name="P399">
      <style:paragraph-properties fo:text-align="justify"/>
      <style:text-properties fo:color="#000000" fo:font-family="Arial" style:font-family-asian="Arial" style:font-family-complex="Arial" fo:font-size="11pt"/>
    </style:style>
    <style:style style:family="text" style:name="T862">
      <style:text-properties fo:font-family="Lato" style:font-family-asian="Lato" style:font-family-complex="Lato" fo:font-size="12pt" fo:background-color="#ffffff"/>
    </style:style>
    <style:style style:family="text" style:name="T863">
      <style:text-properties fo:font-family="Lato" style:font-family-asian="Lato" style:font-family-complex="Lato" fo:font-size="12pt" fo:background-color="#ffffff"/>
    </style:style>
    <style:style style:parent-style-name="682" style:family="paragraph" style:name="P400">
      <style:paragraph-properties fo:text-align="justify"/>
      <style:text-properties fo:color="#000000" fo:font-family="Arial" style:font-family-asian="Arial" style:font-family-complex="Arial" fo:font-size="11pt"/>
    </style:style>
    <style:style style:family="text" style:name="T864">
      <style:text-properties fo:font-family="Lato" style:font-family-asian="Lato" style:font-family-complex="Lato" fo:font-size="12pt" fo:background-color="#ffffff"/>
    </style:style>
    <style:style style:family="text" style:name="T865">
      <style:text-properties fo:font-family="Lato" style:font-family-asian="Lato" style:font-family-complex="Lato"/>
    </style:style>
    <style:style style:parent-style-name="682" style:family="paragraph" style:name="P401">
      <style:paragraph-properties fo:text-align="justify"/>
      <style:text-properties fo:color="#000000" fo:font-family="Arial" style:font-family-asian="Arial" style:font-family-complex="Arial" fo:font-size="11pt"/>
    </style:style>
    <style:style style:family="text" style:name="T866">
      <style:text-properties fo:font-family="Lato" style:font-family-asian="Lato" style:font-family-complex="Lato" fo:font-size="12pt" fo:background-color="#ffffff"/>
    </style:style>
    <style:style style:family="text" style:name="T867">
      <style:text-properties fo:font-family="Lato" style:font-family-asian="Lato" style:font-family-complex="Lato" fo:font-size="12pt" fo:background-color="#ffffff"/>
    </style:style>
    <style:style style:parent-style-name="682" style:family="paragraph" style:name="P402">
      <style:paragraph-properties fo:text-align="justify"/>
      <style:text-properties fo:color="#000000" fo:font-family="Arial" style:font-family-asian="Arial" style:font-family-complex="Arial" fo:font-size="11pt"/>
    </style:style>
    <style:style style:family="text" style:name="T868">
      <style:text-properties fo:font-family="Lato" style:font-family-asian="Lato" style:font-family-complex="Lato" fo:font-size="12pt" fo:font-weight="bold" fo:background-color="#ffffff"/>
    </style:style>
    <style:style style:family="text" style:name="T869">
      <style:text-properties fo:font-family="Lato" style:font-family-asian="Lato" style:font-family-complex="Lato" fo:font-size="12pt" fo:background-color="#ffffff"/>
    </style:style>
    <style:style style:family="text" style:name="T870">
      <style:text-properties fo:font-family="Lato" style:font-family-asian="Lato" style:font-family-complex="Lato" fo:font-size="12pt" fo:font-weight="bold" fo:background-color="#ffffff"/>
    </style:style>
    <style:style style:family="text" style:name="T871">
      <style:text-properties fo:font-family="Lato" style:font-family-asian="Lato" style:font-family-complex="Lato" fo:font-size="12pt" fo:background-color="#ffffff"/>
    </style:style>
    <style:style style:family="text" style:name="T872">
      <style:text-properties fo:font-family="Lato" style:font-family-asian="Lato" style:font-family-complex="Lato"/>
    </style:style>
    <style:style style:parent-style-name="682" style:family="paragraph" style:name="P403">
      <style:paragraph-properties fo:text-align="justify"/>
      <style:text-properties fo:color="#000000" fo:font-family="Arial" style:font-family-asian="Arial" style:font-family-complex="Arial" fo:font-size="11pt"/>
    </style:style>
    <style:style style:family="text" style:name="T873">
      <style:text-properties fo:font-family="Lato" style:font-family-asian="Lato" style:font-family-complex="Lato" fo:font-size="12pt" fo:background-color="#ffffff"/>
    </style:style>
    <style:style style:family="text" style:name="T874">
      <style:text-properties fo:font-family="Lato" style:font-family-asian="Lato" style:font-family-complex="Lato" fo:font-size="12pt" fo:background-color="#ffffff"/>
    </style:style>
    <style:style style:parent-style-name="682" style:family="paragraph" style:name="P404">
      <style:paragraph-properties fo:text-align="justify"/>
      <style:text-properties fo:color="#000000" fo:font-family="Arial" style:font-family-asian="Arial" style:font-family-complex="Arial" fo:font-size="11pt"/>
    </style:style>
    <style:style style:family="text" style:name="T875">
      <style:text-properties fo:font-family="Lato" style:font-family-asian="Lato" style:font-family-complex="Lato" fo:font-size="12pt" fo:font-weight="bold" fo:background-color="#ffffff"/>
    </style:style>
    <style:style style:family="text" style:name="T876">
      <style:text-properties fo:font-family="Lato" style:font-family-asian="Lato" style:font-family-complex="Lato" fo:font-size="12pt" fo:background-color="#ffffff"/>
    </style:style>
    <style:style style:family="text" style:name="T877">
      <style:text-properties fo:font-family="Lato" style:font-family-asian="Lato" style:font-family-complex="Lato"/>
    </style:style>
    <style:style style:parent-style-name="682" style:family="paragraph" style:name="P405">
      <style:paragraph-properties fo:text-align="justify"/>
      <style:text-properties fo:color="#000000" fo:font-family="Arial" style:font-family-asian="Arial" style:font-family-complex="Arial" fo:font-size="11pt"/>
    </style:style>
    <style:style style:family="text" style:name="T878">
      <style:text-properties fo:font-family="Lato" style:font-family-asian="Lato" style:font-family-complex="Lato" fo:font-size="12pt" fo:background-color="#ffffff"/>
    </style:style>
    <style:style style:family="text" style:name="T879">
      <style:text-properties fo:font-family="Lato" style:font-family-asian="Lato" style:font-family-complex="Lato" fo:font-size="12pt" fo:background-color="#ffffff"/>
    </style:style>
    <style:style style:parent-style-name="682" style:family="paragraph" style:name="P406">
      <style:paragraph-properties fo:text-align="justify"/>
      <style:text-properties fo:color="#000000" fo:font-family="Arial" style:font-family-asian="Arial" style:font-family-complex="Arial" fo:font-size="11pt"/>
    </style:style>
    <style:style style:family="text" style:name="T880">
      <style:text-properties fo:font-family="Lato" style:font-family-asian="Lato" style:font-family-complex="Lato" fo:font-size="12pt" fo:background-color="#ffffff"/>
    </style:style>
    <style:style style:family="text" style:name="T881">
      <style:text-properties fo:font-family="Lato" style:font-family-asian="Lato" style:font-family-complex="Lato" fo:font-size="12pt" fo:background-color="#ffffff"/>
    </style:style>
    <style:style style:family="text" style:name="T882">
      <style:text-properties fo:font-family="Lato" style:font-family-asian="Lato" style:font-family-complex="Lato"/>
    </style:style>
    <style:style style:parent-style-name="682" style:family="paragraph" style:name="P407">
      <style:paragraph-properties fo:text-align="justify"/>
      <style:text-properties fo:color="#000000" fo:font-family="Arial" style:font-family-asian="Arial" style:font-family-complex="Arial" fo:font-size="11pt"/>
    </style:style>
    <style:style style:family="text" style:name="T883">
      <style:text-properties fo:font-family="Lato" style:font-family-asian="Lato" style:font-family-complex="Lato" fo:font-size="12pt" fo:background-color="#ffffff"/>
    </style:style>
    <style:style style:family="text" style:name="T884">
      <style:text-properties fo:font-family="Lato" style:font-family-asian="Lato" style:font-family-complex="Lato" fo:font-size="12pt" fo:background-color="#ffffff"/>
    </style:style>
    <style:style style:parent-style-name="682" style:family="paragraph" style:name="P408">
      <style:paragraph-properties fo:text-align="justify"/>
      <style:text-properties fo:color="#000000" fo:font-family="Arial" style:font-family-asian="Arial" style:font-family-complex="Arial" fo:font-size="11pt"/>
    </style:style>
    <style:style style:family="text" style:name="T885">
      <style:text-properties fo:font-family="Lato" style:font-family-asian="Lato" style:font-family-complex="Lato" fo:font-size="12pt" fo:font-weight="bold" fo:background-color="#ffffff"/>
    </style:style>
    <style:style style:family="text" style:name="T886">
      <style:text-properties fo:font-family="Lato" style:font-family-asian="Lato" style:font-family-complex="Lato" fo:font-size="12pt" fo:background-color="#ffffff"/>
    </style:style>
    <style:style style:family="text" style:name="T887">
      <style:text-properties fo:font-family="Lato" style:font-family-asian="Lato" style:font-family-complex="Lato"/>
    </style:style>
    <style:style style:parent-style-name="682" style:family="paragraph" style:name="P409">
      <style:paragraph-properties fo:text-align="justify"/>
      <style:text-properties fo:color="#000000" fo:font-family="Arial" style:font-family-asian="Arial" style:font-family-complex="Arial" fo:font-size="11pt"/>
    </style:style>
    <style:style style:family="text" style:name="T888">
      <style:text-properties fo:font-family="Lato" style:font-family-asian="Lato" style:font-family-complex="Lato" fo:font-size="12pt" fo:background-color="#ffffff"/>
    </style:style>
    <style:style style:family="text" style:name="T889">
      <style:text-properties fo:font-family="Lato" style:font-family-asian="Lato" style:font-family-complex="Lato" fo:font-size="12pt" fo:background-color="#ffffff"/>
    </style:style>
    <style:style style:parent-style-name="682" style:family="paragraph" style:name="P410">
      <style:paragraph-properties fo:text-align="justify"/>
      <style:text-properties fo:color="#000000" fo:font-family="Arial" style:font-family-asian="Arial" style:font-family-complex="Arial" fo:font-size="11pt"/>
    </style:style>
    <style:style style:family="text" style:name="T890">
      <style:text-properties fo:font-family="Lato" style:font-family-asian="Lato" style:font-family-complex="Lato" fo:font-size="12pt" fo:background-color="#ffffff"/>
    </style:style>
    <style:style style:family="text" style:name="T891">
      <style:text-properties fo:font-family="Lato" style:font-family-asian="Lato" style:font-family-complex="Lato"/>
    </style:style>
    <style:style style:parent-style-name="682" style:family="paragraph" style:name="P411">
      <style:paragraph-properties fo:text-align="justify"/>
      <style:text-properties fo:color="#000000" fo:font-family="Arial" style:font-family-asian="Arial" style:font-family-complex="Arial" fo:font-size="11pt"/>
    </style:style>
    <style:style style:family="text" style:name="T892">
      <style:text-properties fo:font-family="Lato" style:font-family-asian="Lato" style:font-family-complex="Lato" fo:font-size="12pt" fo:background-color="#ffffff"/>
    </style:style>
    <style:style style:family="text" style:name="T893">
      <style:text-properties fo:font-family="Lato" style:font-family-asian="Lato" style:font-family-complex="Lato" fo:font-size="12pt" fo:background-color="#ffffff"/>
    </style:style>
    <style:style style:parent-style-name="682" style:family="paragraph" style:name="P412">
      <style:paragraph-properties fo:text-align="justify"/>
      <style:text-properties fo:color="#000000" fo:font-family="Arial" style:font-family-asian="Arial" style:font-family-complex="Arial" fo:font-size="11pt"/>
    </style:style>
    <style:style style:family="text" style:name="T894">
      <style:text-properties fo:font-family="Lato" style:font-family-asian="Lato" style:font-family-complex="Lato" fo:font-size="12pt" fo:font-weight="bold" fo:background-color="#ffffff"/>
    </style:style>
    <style:style style:family="text" style:name="T895">
      <style:text-properties fo:font-family="Lato" style:font-family-asian="Lato" style:font-family-complex="Lato" fo:font-size="12pt" fo:background-color="#ffffff"/>
    </style:style>
    <style:style style:family="text" style:name="T896">
      <style:text-properties fo:font-family="Lato" style:font-family-asian="Lato" style:font-family-complex="Lato" fo:font-size="12pt" fo:background-color="#ffffff"/>
    </style:style>
    <style:style style:family="text" style:name="T897">
      <style:text-properties fo:font-family="Lato" style:font-family-asian="Lato" style:font-family-complex="Lato"/>
    </style:style>
    <style:style style:parent-style-name="682" style:family="paragraph" style:name="P413">
      <style:paragraph-properties fo:text-align="justify"/>
      <style:text-properties fo:color="#000000" fo:font-family="Arial" style:font-family-asian="Arial" style:font-family-complex="Arial" fo:font-size="11pt"/>
    </style:style>
    <style:style style:family="text" style:name="T898">
      <style:text-properties fo:font-family="Lato" style:font-family-asian="Lato" style:font-family-complex="Lato" fo:font-size="12pt" fo:background-color="#ffffff"/>
    </style:style>
    <style:style style:family="text" style:name="T899">
      <style:text-properties fo:font-family="Lato" style:font-family-asian="Lato" style:font-family-complex="Lato" fo:font-size="12pt" fo:background-color="#ffffff"/>
    </style:style>
    <style:style style:parent-style-name="682" style:family="paragraph" style:name="P414">
      <style:paragraph-properties fo:text-align="justify"/>
      <style:text-properties fo:color="#000000" fo:font-family="Arial" style:font-family-asian="Arial" style:font-family-complex="Arial" fo:font-size="11pt"/>
    </style:style>
    <style:style style:family="text" style:name="T900">
      <style:text-properties fo:font-family="Lato" style:font-family-asian="Lato" style:font-family-complex="Lato" fo:font-size="12pt" fo:font-weight="bold" fo:background-color="#ffffff"/>
    </style:style>
    <style:style style:family="text" style:name="T901">
      <style:text-properties fo:font-family="Lato" style:font-family-asian="Lato" style:font-family-complex="Lato" fo:font-size="12pt" fo:background-color="#ffffff"/>
    </style:style>
    <style:style style:family="text" style:name="T902">
      <style:text-properties fo:font-family="Lato" style:font-family-asian="Lato" style:font-family-complex="Lato"/>
    </style:style>
    <style:style style:parent-style-name="682" style:family="paragraph" style:name="P415">
      <style:paragraph-properties fo:text-align="justify"/>
      <style:text-properties fo:color="#000000" fo:font-family="Arial" style:font-family-asian="Arial" style:font-family-complex="Arial" fo:font-size="11pt"/>
    </style:style>
    <style:style style:family="text" style:name="T903">
      <style:text-properties fo:font-family="Lato" style:font-family-asian="Lato" style:font-family-complex="Lato" fo:font-size="12pt" fo:background-color="#ffffff"/>
    </style:style>
    <style:style style:family="text" style:name="T904">
      <style:text-properties fo:font-family="Lato" style:font-family-asian="Lato" style:font-family-complex="Lato" fo:font-size="12pt" fo:background-color="#ffffff"/>
    </style:style>
    <style:style style:parent-style-name="682" style:family="paragraph" style:name="P416">
      <style:paragraph-properties fo:text-align="center"/>
      <style:text-properties fo:color="#000000" fo:font-family="Arial" style:font-family-asian="Arial" style:font-family-complex="Arial" fo:font-size="11pt"/>
    </style:style>
    <style:style style:family="text" style:name="T905">
      <style:text-properties fo:font-family="Lato" style:font-family-asian="Lato" style:font-family-complex="Lato" fo:font-size="12pt" fo:font-weight="bold" fo:background-color="#ffffff"/>
    </style:style>
    <style:style style:family="text" style:name="T906">
      <style:text-properties fo:font-family="Lato" style:font-family-asian="Lato" style:font-family-complex="Lato"/>
    </style:style>
    <style:style style:parent-style-name="682" style:family="paragraph" style:name="P417">
      <style:paragraph-properties fo:text-align="center"/>
      <style:text-properties fo:color="#000000" fo:font-family="Arial" style:font-family-asian="Arial" style:font-family-complex="Arial" fo:font-size="11pt"/>
    </style:style>
    <style:style style:family="text" style:name="T907">
      <style:text-properties fo:font-family="Lato" style:font-family-asian="Lato" style:font-family-complex="Lato" fo:font-size="12pt" fo:font-weight="bold" fo:background-color="#ffffff"/>
    </style:style>
    <style:style style:family="text" style:name="T908">
      <style:text-properties fo:font-family="Lato" style:font-family-asian="Lato" style:font-family-complex="Lato"/>
    </style:style>
    <style:style style:parent-style-name="682" style:family="paragraph" style:name="P418">
      <style:paragraph-properties fo:text-align="justify"/>
      <style:text-properties fo:color="#000000" fo:font-family="Arial" style:font-family-asian="Arial" style:font-family-complex="Arial" fo:font-size="11pt"/>
    </style:style>
    <style:style style:family="text" style:name="T909">
      <style:text-properties fo:font-family="Lato" style:font-family-asian="Lato" style:font-family-complex="Lato" fo:font-size="12pt" fo:background-color="#ffffff"/>
    </style:style>
    <style:style style:family="text" style:name="T910">
      <style:text-properties fo:font-family="Lato" style:font-family-asian="Lato" style:font-family-complex="Lato" fo:font-size="12pt" fo:background-color="#ffffff"/>
    </style:style>
    <style:style style:parent-style-name="682" style:family="paragraph" style:name="P419">
      <style:paragraph-properties fo:text-align="justify"/>
      <style:text-properties fo:color="#000000" fo:font-family="Arial" style:font-family-asian="Arial" style:font-family-complex="Arial" fo:font-size="11pt"/>
    </style:style>
    <style:style style:family="text" style:name="T911">
      <style:text-properties fo:font-family="Lato" style:font-family-asian="Lato" style:font-family-complex="Lato" fo:font-size="12pt" fo:font-weight="bold" fo:background-color="#ffffff"/>
    </style:style>
    <style:style style:family="text" style:name="T912">
      <style:text-properties fo:font-family="Lato" style:font-family-asian="Lato" style:font-family-complex="Lato" fo:font-size="12pt" fo:background-color="#ffffff"/>
    </style:style>
    <style:style style:family="text" style:name="T913">
      <style:text-properties fo:font-family="Lato" style:font-family-asian="Lato" style:font-family-complex="Lato" fo:font-size="12pt" fo:background-color="#ffffff"/>
    </style:style>
    <style:style style:family="text" style:name="T914">
      <style:text-properties fo:font-family="Lato" style:font-family-asian="Lato" style:font-family-complex="Lato"/>
    </style:style>
    <style:style style:parent-style-name="682" style:family="paragraph" style:name="P420">
      <style:paragraph-properties fo:text-align="justify"/>
      <style:text-properties fo:color="#000000" fo:font-family="Arial" style:font-family-asian="Arial" style:font-family-complex="Arial" fo:font-size="11pt"/>
    </style:style>
    <style:style style:family="text" style:name="T915">
      <style:text-properties fo:font-family="Lato" style:font-family-asian="Lato" style:font-family-complex="Lato" fo:font-size="12pt" fo:background-color="#ffffff"/>
    </style:style>
    <style:style style:family="text" style:name="T916">
      <style:text-properties fo:font-family="Lato" style:font-family-asian="Lato" style:font-family-complex="Lato" fo:font-size="12pt" fo:background-color="#ffffff"/>
    </style:style>
    <style:style style:parent-style-name="682" style:family="paragraph" style:name="P421">
      <style:paragraph-properties fo:text-align="justify"/>
      <style:text-properties fo:color="#000000" fo:font-family="Arial" style:font-family-asian="Arial" style:font-family-complex="Arial" fo:font-size="11pt"/>
    </style:style>
    <style:style style:family="text" style:name="T917">
      <style:text-properties fo:font-family="Lato" style:font-family-asian="Lato" style:font-family-complex="Lato" fo:font-size="12pt" fo:background-color="#ffffff"/>
    </style:style>
    <style:style style:family="text" style:name="T918">
      <style:text-properties fo:font-family="Lato" style:font-family-asian="Lato" style:font-family-complex="Lato" fo:font-size="12pt" fo:background-color="#ffffff"/>
    </style:style>
    <style:style style:family="text" style:name="T919">
      <style:text-properties fo:font-family="Lato" style:font-family-asian="Lato" style:font-family-complex="Lato"/>
    </style:style>
    <style:style style:parent-style-name="682" style:family="paragraph" style:name="P422">
      <style:paragraph-properties fo:text-align="justify"/>
      <style:text-properties fo:color="#000000" fo:font-family="Arial" style:font-family-asian="Arial" style:font-family-complex="Arial" fo:font-size="11pt"/>
    </style:style>
    <style:style style:family="text" style:name="T920">
      <style:text-properties fo:font-family="Lato" style:font-family-asian="Lato" style:font-family-complex="Lato" fo:font-size="12pt" fo:background-color="#ffffff"/>
    </style:style>
    <style:style style:family="text" style:name="T921">
      <style:text-properties fo:font-family="Lato" style:font-family-asian="Lato" style:font-family-complex="Lato" fo:font-size="12pt" fo:background-color="#ffffff"/>
    </style:style>
    <style:style style:parent-style-name="682" style:family="paragraph" style:name="P423">
      <style:paragraph-properties fo:text-align="justify"/>
      <style:text-properties fo:color="#000000" fo:font-family="Arial" style:font-family-asian="Arial" style:font-family-complex="Arial" fo:font-size="11pt"/>
    </style:style>
    <style:style style:family="text" style:name="T922">
      <style:text-properties fo:font-family="Lato" style:font-family-asian="Lato" style:font-family-complex="Lato" fo:font-size="12pt" fo:background-color="#ffffff"/>
    </style:style>
    <style:style style:family="text" style:name="T923">
      <style:text-properties fo:font-family="Lato" style:font-family-asian="Lato" style:font-family-complex="Lato"/>
    </style:style>
    <style:style style:parent-style-name="682" style:family="paragraph" style:name="P424">
      <style:paragraph-properties fo:text-align="justify"/>
      <style:text-properties fo:color="#000000" fo:font-family="Arial" style:font-family-asian="Arial" style:font-family-complex="Arial" fo:font-size="11pt"/>
    </style:style>
    <style:style style:family="text" style:name="T924">
      <style:text-properties fo:font-family="Lato" style:font-family-asian="Lato" style:font-family-complex="Lato" fo:font-size="12pt" fo:background-color="#ffffff"/>
    </style:style>
    <style:style style:family="text" style:name="T925">
      <style:text-properties fo:font-family="Lato" style:font-family-asian="Lato" style:font-family-complex="Lato" fo:font-size="12pt" fo:background-color="#ffffff"/>
    </style:style>
    <style:style style:parent-style-name="682" style:family="paragraph" style:name="P425">
      <style:paragraph-properties fo:text-align="justify"/>
      <style:text-properties fo:color="#000000" fo:font-family="Arial" style:font-family-asian="Arial" style:font-family-complex="Arial" fo:font-size="11pt"/>
    </style:style>
    <style:style style:family="text" style:name="T926">
      <style:text-properties fo:font-family="Lato" style:font-family-asian="Lato" style:font-family-complex="Lato" fo:font-size="12pt" fo:background-color="#ffffff"/>
    </style:style>
    <style:style style:family="text" style:name="T927">
      <style:text-properties fo:font-family="Lato" style:font-family-asian="Lato" style:font-family-complex="Lato"/>
    </style:style>
    <style:style style:parent-style-name="682" style:family="paragraph" style:name="P426">
      <style:paragraph-properties fo:text-align="justify"/>
      <style:text-properties fo:color="#000000" fo:font-family="Arial" style:font-family-asian="Arial" style:font-family-complex="Arial" fo:font-size="11pt"/>
    </style:style>
    <style:style style:family="text" style:name="T928">
      <style:text-properties fo:font-family="Lato" style:font-family-asian="Lato" style:font-family-complex="Lato" fo:font-size="12pt" fo:background-color="#ffffff"/>
    </style:style>
    <style:style style:family="text" style:name="T929">
      <style:text-properties fo:font-family="Lato" style:font-family-asian="Lato" style:font-family-complex="Lato" fo:font-size="12pt" fo:background-color="#ffffff"/>
    </style:style>
    <style:style style:parent-style-name="682" style:family="paragraph" style:name="P427">
      <style:paragraph-properties fo:text-align="justify"/>
      <style:text-properties fo:color="#000000" fo:font-family="Arial" style:font-family-asian="Arial" style:font-family-complex="Arial" fo:font-size="11pt"/>
    </style:style>
    <style:style style:family="text" style:name="T930">
      <style:text-properties fo:font-family="Lato" style:font-family-asian="Lato" style:font-family-complex="Lato" fo:font-size="12pt" fo:font-weight="bold" fo:background-color="#ffffff"/>
    </style:style>
    <style:style style:family="text" style:name="T931">
      <style:text-properties fo:font-family="Lato" style:font-family-asian="Lato" style:font-family-complex="Lato" fo:font-size="12pt" fo:background-color="#ffffff"/>
    </style:style>
    <style:style style:family="text" style:name="T932">
      <style:text-properties fo:font-family="Lato" style:font-family-asian="Lato" style:font-family-complex="Lato"/>
    </style:style>
    <style:style style:parent-style-name="682" style:family="paragraph" style:name="P428">
      <style:paragraph-properties fo:text-align="justify"/>
      <style:text-properties fo:color="#000000" fo:font-family="Arial" style:font-family-asian="Arial" style:font-family-complex="Arial" fo:font-size="11pt"/>
    </style:style>
    <style:style style:family="text" style:name="T933">
      <style:text-properties fo:font-family="Lato" style:font-family-asian="Lato" style:font-family-complex="Lato" fo:font-size="12pt" fo:background-color="#ffffff"/>
    </style:style>
    <style:style style:family="text" style:name="T934">
      <style:text-properties fo:font-family="Lato" style:font-family-asian="Lato" style:font-family-complex="Lato" fo:font-size="12pt" fo:background-color="#ffffff"/>
    </style:style>
    <style:style style:parent-style-name="682" style:family="paragraph" style:name="P429">
      <style:paragraph-properties fo:text-align="justify"/>
      <style:text-properties fo:color="#000000" fo:font-family="Arial" style:font-family-asian="Arial" style:font-family-complex="Arial" fo:font-size="11pt"/>
    </style:style>
    <style:style style:family="text" style:name="T935">
      <style:text-properties fo:font-family="Lato" style:font-family-asian="Lato" style:font-family-complex="Lato" fo:font-size="12pt" fo:background-color="#ffffff"/>
    </style:style>
    <style:style style:family="text" style:name="T936">
      <style:text-properties fo:font-family="Lato" style:font-family-asian="Lato" style:font-family-complex="Lato"/>
    </style:style>
    <style:style style:parent-style-name="682" style:family="paragraph" style:name="P430">
      <style:paragraph-properties fo:text-align="justify"/>
      <style:text-properties fo:color="#000000" fo:font-family="Arial" style:font-family-asian="Arial" style:font-family-complex="Arial" fo:font-size="11pt"/>
    </style:style>
    <style:style style:family="text" style:name="T937">
      <style:text-properties fo:font-family="Lato" style:font-family-asian="Lato" style:font-family-complex="Lato" fo:font-size="12pt" fo:background-color="#ffffff"/>
    </style:style>
    <style:style style:family="text" style:name="T938">
      <style:text-properties fo:font-family="Lato" style:font-family-asian="Lato" style:font-family-complex="Lato" fo:font-size="12pt" fo:background-color="#ffffff"/>
    </style:style>
    <style:style style:parent-style-name="682" style:family="paragraph" style:name="P431">
      <style:paragraph-properties fo:text-align="justify"/>
      <style:text-properties fo:color="#000000" fo:font-family="Arial" style:font-family-asian="Arial" style:font-family-complex="Arial" fo:font-size="11pt"/>
    </style:style>
    <style:style style:family="text" style:name="T939">
      <style:text-properties fo:font-family="Lato" style:font-family-asian="Lato" style:font-family-complex="Lato" fo:font-size="12pt" fo:background-color="#ffffff"/>
    </style:style>
    <style:style style:family="text" style:name="T940">
      <style:text-properties fo:font-family="Lato" style:font-family-asian="Lato" style:font-family-complex="Lato" fo:font-size="12pt" fo:background-color="#ffffff"/>
    </style:style>
    <style:style style:family="text" style:name="T941">
      <style:text-properties fo:font-family="Lato" style:font-family-asian="Lato" style:font-family-complex="Lato"/>
    </style:style>
    <style:style style:parent-style-name="682" style:family="paragraph" style:name="P432">
      <style:paragraph-properties fo:text-align="justify"/>
      <style:text-properties fo:color="#000000" fo:font-family="Arial" style:font-family-asian="Arial" style:font-family-complex="Arial" fo:font-size="11pt"/>
    </style:style>
    <style:style style:family="text" style:name="T942">
      <style:text-properties fo:font-family="Lato" style:font-family-asian="Lato" style:font-family-complex="Lato" fo:font-size="12pt" fo:background-color="#ffffff"/>
    </style:style>
    <style:style style:family="text" style:name="T943">
      <style:text-properties fo:font-family="Lato" style:font-family-asian="Lato" style:font-family-complex="Lato" fo:font-size="12pt" fo:background-color="#ffffff"/>
    </style:style>
    <style:style style:parent-style-name="682" style:family="paragraph" style:name="P433">
      <style:paragraph-properties fo:text-align="justify"/>
      <style:text-properties fo:color="#000000" fo:font-family="Arial" style:font-family-asian="Arial" style:font-family-complex="Arial" fo:font-size="11pt"/>
    </style:style>
    <style:style style:family="text" style:name="T944">
      <style:text-properties fo:font-family="Lato" style:font-family-asian="Lato" style:font-family-complex="Lato" fo:font-size="12pt" fo:background-color="#ffffff"/>
    </style:style>
    <style:style style:family="text" style:name="T945">
      <style:text-properties fo:font-family="Lato" style:font-family-asian="Lato" style:font-family-complex="Lato"/>
    </style:style>
    <style:style style:parent-style-name="682" style:family="paragraph" style:name="P434">
      <style:paragraph-properties fo:text-align="justify"/>
      <style:text-properties fo:color="#000000" fo:font-family="Arial" style:font-family-asian="Arial" style:font-family-complex="Arial" fo:font-size="11pt"/>
    </style:style>
    <style:style style:family="text" style:name="T946">
      <style:text-properties fo:font-family="Lato" style:font-family-asian="Lato" style:font-family-complex="Lato" fo:font-size="12pt" fo:background-color="#ffffff"/>
    </style:style>
    <style:style style:family="text" style:name="T947">
      <style:text-properties fo:font-family="Lato" style:font-family-asian="Lato" style:font-family-complex="Lato" fo:font-size="12pt" fo:background-color="#ffffff"/>
    </style:style>
    <style:style style:parent-style-name="682" style:family="paragraph" style:name="P435">
      <style:paragraph-properties fo:text-align="justify"/>
      <style:text-properties fo:color="#000000" fo:font-family="Arial" style:font-family-asian="Arial" style:font-family-complex="Arial" fo:font-size="11pt"/>
    </style:style>
    <style:style style:family="text" style:name="T948">
      <style:text-properties fo:font-family="Lato" style:font-family-asian="Lato" style:font-family-complex="Lato" fo:font-size="12pt" fo:background-color="#ffffff"/>
    </style:style>
    <style:style style:family="text" style:name="T949">
      <style:text-properties fo:font-family="Lato" style:font-family-asian="Lato" style:font-family-complex="Lato"/>
    </style:style>
    <style:style style:parent-style-name="682" style:family="paragraph" style:name="P436">
      <style:paragraph-properties fo:text-align="justify"/>
      <style:text-properties fo:color="#000000" fo:font-family="Arial" style:font-family-asian="Arial" style:font-family-complex="Arial" fo:font-size="11pt"/>
    </style:style>
    <style:style style:family="text" style:name="T950">
      <style:text-properties fo:font-family="Lato" style:font-family-asian="Lato" style:font-family-complex="Lato" fo:font-size="12pt" fo:background-color="#ffffff"/>
    </style:style>
    <style:style style:family="text" style:name="T951">
      <style:text-properties fo:font-family="Lato" style:font-family-asian="Lato" style:font-family-complex="Lato" fo:font-size="12pt" fo:background-color="#ffffff"/>
    </style:style>
    <style:style style:parent-style-name="682" style:family="paragraph" style:name="P437">
      <style:paragraph-properties fo:text-align="justify"/>
      <style:text-properties fo:color="#000000" fo:font-family="Arial" style:font-family-asian="Arial" style:font-family-complex="Arial" fo:font-size="11pt"/>
    </style:style>
    <style:style style:family="text" style:name="T952">
      <style:text-properties fo:font-family="Lato" style:font-family-asian="Lato" style:font-family-complex="Lato" fo:font-size="12pt" fo:background-color="#ffffff"/>
    </style:style>
    <style:style style:family="text" style:name="T953">
      <style:text-properties fo:font-family="Lato" style:font-family-asian="Lato" style:font-family-complex="Lato"/>
    </style:style>
    <style:style style:parent-style-name="682" style:family="paragraph" style:name="P438">
      <style:paragraph-properties fo:text-align="justify"/>
      <style:text-properties fo:color="#000000" fo:font-family="Arial" style:font-family-asian="Arial" style:font-family-complex="Arial" fo:font-size="11pt"/>
    </style:style>
    <style:style style:family="text" style:name="T954">
      <style:text-properties fo:font-family="Lato" style:font-family-asian="Lato" style:font-family-complex="Lato" fo:font-size="12pt" fo:background-color="#ffffff"/>
    </style:style>
    <style:style style:family="text" style:name="T955">
      <style:text-properties fo:font-family="Lato" style:font-family-asian="Lato" style:font-family-complex="Lato" fo:font-size="12pt" fo:background-color="#ffffff"/>
    </style:style>
    <style:style style:parent-style-name="682" style:family="paragraph" style:name="P439">
      <style:paragraph-properties fo:text-align="justify"/>
      <style:text-properties fo:color="#000000" fo:font-family="Arial" style:font-family-asian="Arial" style:font-family-complex="Arial" fo:font-size="11pt"/>
    </style:style>
    <style:style style:family="text" style:name="T956">
      <style:text-properties fo:font-family="Lato" style:font-family-asian="Lato" style:font-family-complex="Lato" fo:font-size="12pt" fo:background-color="#ffffff"/>
    </style:style>
    <style:style style:family="text" style:name="T957">
      <style:text-properties fo:font-family="Lato" style:font-family-asian="Lato" style:font-family-complex="Lato"/>
    </style:style>
    <style:style style:parent-style-name="682" style:family="paragraph" style:name="P440">
      <style:paragraph-properties fo:text-align="justify"/>
      <style:text-properties fo:color="#000000" fo:font-family="Arial" style:font-family-asian="Arial" style:font-family-complex="Arial" fo:font-size="11pt"/>
    </style:style>
    <style:style style:family="text" style:name="T958">
      <style:text-properties fo:font-family="Lato" style:font-family-asian="Lato" style:font-family-complex="Lato" fo:font-size="12pt" fo:background-color="#ffffff"/>
    </style:style>
    <style:style style:family="text" style:name="T959">
      <style:text-properties fo:font-family="Lato" style:font-family-asian="Lato" style:font-family-complex="Lato" fo:font-size="12pt" fo:background-color="#ffffff"/>
    </style:style>
    <style:style style:parent-style-name="682" style:family="paragraph" style:name="P441">
      <style:paragraph-properties fo:text-align="justify"/>
      <style:text-properties fo:color="#000000" fo:font-family="Arial" style:font-family-asian="Arial" style:font-family-complex="Arial" fo:font-size="11pt"/>
    </style:style>
    <style:style style:family="text" style:name="T960">
      <style:text-properties fo:font-family="Lato" style:font-family-asian="Lato" style:font-family-complex="Lato" fo:font-size="12pt" fo:font-weight="bold" fo:background-color="#ffffff"/>
    </style:style>
    <style:style style:family="text" style:name="T961">
      <style:text-properties fo:font-family="Lato" style:font-family-asian="Lato" style:font-family-complex="Lato" fo:font-size="12pt" fo:background-color="#ffffff"/>
    </style:style>
    <style:style style:family="text" style:name="T962">
      <style:text-properties fo:font-family="Lato" style:font-family-asian="Lato" style:font-family-complex="Lato"/>
    </style:style>
    <style:style style:parent-style-name="682" style:family="paragraph" style:name="P442">
      <style:paragraph-properties fo:text-align="justify"/>
      <style:text-properties fo:color="#000000" fo:font-family="Arial" style:font-family-asian="Arial" style:font-family-complex="Arial" fo:font-size="11pt"/>
    </style:style>
    <style:style style:family="text" style:name="T963">
      <style:text-properties fo:font-family="Lato" style:font-family-asian="Lato" style:font-family-complex="Lato" fo:font-size="12pt" fo:background-color="#ffffff"/>
    </style:style>
    <style:style style:family="text" style:name="T964">
      <style:text-properties fo:font-family="Lato" style:font-family-asian="Lato" style:font-family-complex="Lato" fo:font-size="12pt" fo:background-color="#ffffff"/>
    </style:style>
    <style:style style:parent-style-name="682" style:family="paragraph" style:name="P443">
      <style:paragraph-properties fo:text-align="justify"/>
      <style:text-properties fo:color="#000000" fo:font-family="Arial" style:font-family-asian="Arial" style:font-family-complex="Arial" fo:font-size="11pt"/>
    </style:style>
    <style:style style:family="text" style:name="T965">
      <style:text-properties fo:font-family="Lato" style:font-family-asian="Lato" style:font-family-complex="Lato" fo:font-size="12pt" fo:background-color="#ffffff"/>
    </style:style>
    <style:style style:family="text" style:name="T966">
      <style:text-properties fo:font-family="Lato" style:font-family-asian="Lato" style:font-family-complex="Lato"/>
    </style:style>
    <style:style style:parent-style-name="682" style:family="paragraph" style:name="P444">
      <style:paragraph-properties fo:text-align="justify"/>
      <style:text-properties fo:color="#000000" fo:font-family="Arial" style:font-family-asian="Arial" style:font-family-complex="Arial" fo:font-size="11pt"/>
    </style:style>
    <style:style style:family="text" style:name="T967">
      <style:text-properties fo:font-family="Lato" style:font-family-asian="Lato" style:font-family-complex="Lato" fo:font-size="12pt" fo:background-color="#ffffff"/>
    </style:style>
    <style:style style:family="text" style:name="T968">
      <style:text-properties fo:font-family="Lato" style:font-family-asian="Lato" style:font-family-complex="Lato" fo:font-size="12pt" fo:background-color="#ffffff"/>
    </style:style>
    <style:style style:parent-style-name="682" style:family="paragraph" style:name="P445">
      <style:paragraph-properties fo:text-align="justify"/>
      <style:text-properties fo:color="#000000" fo:font-family="Arial" style:font-family-asian="Arial" style:font-family-complex="Arial" fo:font-size="11pt"/>
    </style:style>
    <style:style style:family="text" style:name="T969">
      <style:text-properties fo:font-family="Lato" style:font-family-asian="Lato" style:font-family-complex="Lato" fo:font-size="12pt" fo:background-color="#ffffff"/>
    </style:style>
    <style:style style:family="text" style:name="T970">
      <style:text-properties fo:font-family="Lato" style:font-family-asian="Lato" style:font-family-complex="Lato"/>
    </style:style>
    <style:style style:parent-style-name="682" style:family="paragraph" style:name="P446">
      <style:paragraph-properties fo:text-align="justify"/>
      <style:text-properties fo:color="#000000" fo:font-family="Arial" style:font-family-asian="Arial" style:font-family-complex="Arial" fo:font-size="11pt"/>
    </style:style>
    <style:style style:family="text" style:name="T971">
      <style:text-properties fo:font-family="Lato" style:font-family-asian="Lato" style:font-family-complex="Lato" fo:font-size="12pt" fo:background-color="#ffffff"/>
    </style:style>
    <style:style style:family="text" style:name="T972">
      <style:text-properties fo:font-family="Lato" style:font-family-asian="Lato" style:font-family-complex="Lato" fo:font-size="12pt" fo:background-color="#ffffff"/>
    </style:style>
    <style:style style:parent-style-name="682" style:family="paragraph" style:name="P447">
      <style:paragraph-properties fo:text-align="justify"/>
      <style:text-properties fo:color="#000000" fo:font-family="Arial" style:font-family-asian="Arial" style:font-family-complex="Arial" fo:font-size="11pt"/>
    </style:style>
    <style:style style:family="text" style:name="T973">
      <style:text-properties fo:font-family="Lato" style:font-family-asian="Lato" style:font-family-complex="Lato" fo:font-size="12pt" fo:font-weight="bold" fo:background-color="#ffffff"/>
    </style:style>
    <style:style style:family="text" style:name="T974">
      <style:text-properties fo:font-family="Lato" style:font-family-asian="Lato" style:font-family-complex="Lato" fo:font-size="12pt" fo:background-color="#ffffff"/>
    </style:style>
    <style:style style:family="text" style:name="T975">
      <style:text-properties fo:font-family="Lato" style:font-family-asian="Lato" style:font-family-complex="Lato"/>
    </style:style>
    <style:style style:parent-style-name="682" style:family="paragraph" style:name="P448">
      <style:paragraph-properties fo:text-align="justify"/>
      <style:text-properties fo:color="#000000" fo:font-family="Arial" style:font-family-asian="Arial" style:font-family-complex="Arial" fo:font-size="11pt"/>
    </style:style>
    <style:style style:family="text" style:name="T976">
      <style:text-properties fo:font-family="Lato" style:font-family-asian="Lato" style:font-family-complex="Lato" fo:font-size="12pt" fo:background-color="#ffffff"/>
    </style:style>
    <style:style style:family="text" style:name="T977">
      <style:text-properties fo:font-family="Lato" style:font-family-asian="Lato" style:font-family-complex="Lato" fo:font-size="12pt" fo:background-color="#ffffff"/>
    </style:style>
    <style:style style:parent-style-name="682" style:family="paragraph" style:name="P449">
      <style:paragraph-properties fo:text-align="center"/>
      <style:text-properties fo:color="#000000" fo:font-family="Arial" style:font-family-asian="Arial" style:font-family-complex="Arial" fo:font-size="11pt"/>
    </style:style>
    <style:style style:family="text" style:name="T978">
      <style:text-properties fo:font-family="Lato" style:font-family-asian="Lato" style:font-family-complex="Lato" fo:font-size="12pt" fo:font-weight="bold" fo:background-color="#ffffff"/>
    </style:style>
    <style:style style:family="text" style:name="T979">
      <style:text-properties fo:font-family="Lato" style:font-family-asian="Lato" style:font-family-complex="Lato"/>
    </style:style>
    <style:style style:parent-style-name="682" style:family="paragraph" style:name="P450">
      <style:paragraph-properties fo:text-align="center"/>
      <style:text-properties fo:color="#000000" fo:font-family="Arial" style:font-family-asian="Arial" style:font-family-complex="Arial" fo:font-size="11pt"/>
    </style:style>
    <style:style style:family="text" style:name="T980">
      <style:text-properties fo:font-family="Lato" style:font-family-asian="Lato" style:font-family-complex="Lato" fo:font-size="12pt" fo:font-weight="bold" fo:background-color="#ffffff"/>
    </style:style>
    <style:style style:family="text" style:name="T981">
      <style:text-properties fo:font-family="Lato" style:font-family-asian="Lato" style:font-family-complex="Lato"/>
    </style:style>
    <style:style style:parent-style-name="682" style:family="paragraph" style:name="P451">
      <style:paragraph-properties fo:text-align="center"/>
      <style:text-properties fo:color="#000000" fo:font-family="Arial" style:font-family-asian="Arial" style:font-family-complex="Arial" fo:font-size="11pt"/>
    </style:style>
    <style:style style:family="text" style:name="T982">
      <style:text-properties fo:font-family="Lato" style:font-family-asian="Lato" style:font-family-complex="Lato" fo:font-size="12pt" fo:font-weight="bold" fo:background-color="#ffffff"/>
    </style:style>
    <style:style style:family="text" style:name="T983">
      <style:text-properties fo:font-family="Lato" style:font-family-asian="Lato" style:font-family-complex="Lato" fo:font-size="12pt" fo:font-weight="bold" fo:background-color="#ffffff"/>
    </style:style>
    <style:style style:parent-style-name="682" style:family="paragraph" style:name="P452">
      <style:paragraph-properties fo:text-align="justify"/>
      <style:text-properties fo:color="#000000" fo:font-family="Arial" style:font-family-asian="Arial" style:font-family-complex="Arial" fo:font-size="11pt"/>
    </style:style>
    <style:style style:family="text" style:name="T984">
      <style:text-properties fo:font-family="Lato" style:font-family-asian="Lato" style:font-family-complex="Lato" fo:font-size="12pt" fo:font-weight="bold" fo:background-color="#ffffff"/>
    </style:style>
    <style:style style:family="text" style:name="T985">
      <style:text-properties fo:font-family="Lato" style:font-family-asian="Lato" style:font-family-complex="Lato" fo:font-size="12pt" fo:background-color="#ffffff"/>
    </style:style>
    <style:style style:family="text" style:name="T986">
      <style:text-properties fo:font-family="Lato" style:font-family-asian="Lato" style:font-family-complex="Lato"/>
    </style:style>
    <style:style style:parent-style-name="682" style:family="paragraph" style:name="P453">
      <style:paragraph-properties fo:text-align="justify"/>
      <style:text-properties fo:color="#000000" fo:font-family="Arial" style:font-family-asian="Arial" style:font-family-complex="Arial" fo:font-size="11pt"/>
    </style:style>
    <style:style style:family="text" style:name="T987">
      <style:text-properties fo:font-family="Lato" style:font-family-asian="Lato" style:font-family-complex="Lato" fo:font-size="12pt" fo:background-color="#ffffff"/>
    </style:style>
    <style:style style:family="text" style:name="T988">
      <style:text-properties fo:font-family="Lato" style:font-family-asian="Lato" style:font-family-complex="Lato" fo:font-size="12pt" fo:background-color="#ffffff"/>
    </style:style>
    <style:style style:parent-style-name="682" style:family="paragraph" style:name="P454">
      <style:paragraph-properties fo:text-align="justify"/>
      <style:text-properties fo:color="#000000" fo:font-family="Arial" style:font-family-asian="Arial" style:font-family-complex="Arial" fo:font-size="11pt"/>
    </style:style>
    <style:style style:family="text" style:name="T989">
      <style:text-properties fo:font-family="Lato" style:font-family-asian="Lato" style:font-family-complex="Lato" fo:font-size="12pt" fo:background-color="#ffffff"/>
    </style:style>
    <style:style style:family="text" style:name="T990">
      <style:text-properties fo:font-family="Lato" style:font-family-asian="Lato" style:font-family-complex="Lato"/>
    </style:style>
    <style:style style:parent-style-name="682" style:family="paragraph" style:name="P455">
      <style:paragraph-properties fo:text-align="justify"/>
      <style:text-properties fo:color="#000000" fo:font-family="Arial" style:font-family-asian="Arial" style:font-family-complex="Arial" fo:font-size="11pt"/>
    </style:style>
    <style:style style:family="text" style:name="T991">
      <style:text-properties fo:font-family="Lato" style:font-family-asian="Lato" style:font-family-complex="Lato" fo:font-size="12pt" fo:background-color="#ffffff"/>
    </style:style>
    <style:style style:family="text" style:name="T992">
      <style:text-properties fo:font-family="Lato" style:font-family-asian="Lato" style:font-family-complex="Lato" fo:font-size="12pt" fo:background-color="#ffffff"/>
    </style:style>
    <style:style style:parent-style-name="682" style:family="paragraph" style:name="P456">
      <style:paragraph-properties fo:text-align="justify"/>
      <style:text-properties fo:color="#000000" fo:font-family="Arial" style:font-family-asian="Arial" style:font-family-complex="Arial" fo:font-size="11pt"/>
    </style:style>
    <style:style style:family="text" style:name="T993">
      <style:text-properties fo:font-family="Lato" style:font-family-asian="Lato" style:font-family-complex="Lato" fo:font-size="12pt" fo:background-color="#ffffff"/>
    </style:style>
    <style:style style:family="text" style:name="T994">
      <style:text-properties fo:font-family="Lato" style:font-family-asian="Lato" style:font-family-complex="Lato"/>
    </style:style>
    <style:style style:parent-style-name="682" style:family="paragraph" style:name="P457">
      <style:paragraph-properties fo:text-align="justify"/>
      <style:text-properties fo:color="#000000" fo:font-family="Arial" style:font-family-asian="Arial" style:font-family-complex="Arial" fo:font-size="11pt"/>
    </style:style>
    <style:style style:family="text" style:name="T995">
      <style:text-properties fo:font-family="Lato" style:font-family-asian="Lato" style:font-family-complex="Lato" fo:font-size="12pt" fo:background-color="#ffffff"/>
    </style:style>
    <style:style style:family="text" style:name="T996">
      <style:text-properties fo:font-family="Lato" style:font-family-asian="Lato" style:font-family-complex="Lato" fo:font-size="12pt" fo:background-color="#ffffff"/>
    </style:style>
    <style:style style:parent-style-name="682" style:family="paragraph" style:name="P458">
      <style:paragraph-properties fo:text-align="justify"/>
      <style:text-properties fo:color="#000000" fo:font-family="Arial" style:font-family-asian="Arial" style:font-family-complex="Arial" fo:font-size="11pt"/>
    </style:style>
    <style:style style:family="text" style:name="T997">
      <style:text-properties fo:font-family="Lato" style:font-family-asian="Lato" style:font-family-complex="Lato" fo:font-size="12pt" fo:background-color="#ffffff"/>
    </style:style>
    <style:style style:family="text" style:name="T998">
      <style:text-properties fo:font-family="Lato" style:font-family-asian="Lato" style:font-family-complex="Lato"/>
    </style:style>
    <style:style style:parent-style-name="682" style:family="paragraph" style:name="P459">
      <style:paragraph-properties fo:text-align="justify"/>
      <style:text-properties fo:color="#000000" fo:font-family="Arial" style:font-family-asian="Arial" style:font-family-complex="Arial" fo:font-size="11pt"/>
    </style:style>
    <style:style style:family="text" style:name="T999">
      <style:text-properties fo:font-family="Lato" style:font-family-asian="Lato" style:font-family-complex="Lato" fo:font-size="12pt" fo:background-color="#ffffff"/>
    </style:style>
    <style:style style:family="text" style:name="T1000">
      <style:text-properties fo:font-family="Lato" style:font-family-asian="Lato" style:font-family-complex="Lato" fo:font-size="12pt" fo:background-color="#ffffff"/>
    </style:style>
    <style:style style:parent-style-name="682" style:family="paragraph" style:name="P460">
      <style:paragraph-properties fo:text-align="justify"/>
      <style:text-properties fo:color="#000000" fo:font-family="Arial" style:font-family-asian="Arial" style:font-family-complex="Arial" fo:font-size="11pt"/>
    </style:style>
    <style:style style:family="text" style:name="T1001">
      <style:text-properties fo:font-family="Lato" style:font-family-asian="Lato" style:font-family-complex="Lato" fo:font-size="12pt" fo:font-weight="bold" fo:background-color="#ffffff"/>
    </style:style>
    <style:style style:family="text" style:name="T1002">
      <style:text-properties fo:font-family="Lato" style:font-family-asian="Lato" style:font-family-complex="Lato" fo:font-size="12pt" fo:background-color="#ffffff"/>
    </style:style>
    <style:style style:family="text" style:name="T1003">
      <style:text-properties fo:font-family="Lato" style:font-family-asian="Lato" style:font-family-complex="Lato"/>
    </style:style>
    <style:style style:parent-style-name="682" style:family="paragraph" style:name="P461">
      <style:paragraph-properties fo:text-align="justify"/>
      <style:text-properties fo:color="#000000" fo:font-family="Arial" style:font-family-asian="Arial" style:font-family-complex="Arial" fo:font-size="11pt"/>
    </style:style>
    <style:style style:family="text" style:name="T1004">
      <style:text-properties fo:font-family="Lato" style:font-family-asian="Lato" style:font-family-complex="Lato" fo:font-size="12pt" fo:background-color="#ffffff"/>
    </style:style>
    <style:style style:family="text" style:name="T1005">
      <style:text-properties fo:font-family="Lato" style:font-family-asian="Lato" style:font-family-complex="Lato" fo:font-size="12pt" fo:background-color="#ffffff"/>
    </style:style>
    <style:style style:parent-style-name="682" style:family="paragraph" style:name="P462">
      <style:paragraph-properties fo:text-align="justify"/>
      <style:text-properties fo:color="#000000" fo:font-family="Arial" style:font-family-asian="Arial" style:font-family-complex="Arial" fo:font-size="11pt"/>
    </style:style>
    <style:style style:family="text" style:name="T1006">
      <style:text-properties fo:font-family="Lato" style:font-family-asian="Lato" style:font-family-complex="Lato" fo:font-size="12pt" fo:background-color="#ffffff"/>
    </style:style>
    <style:style style:family="text" style:name="T1007">
      <style:text-properties fo:font-family="Lato" style:font-family-asian="Lato" style:font-family-complex="Lato"/>
    </style:style>
    <style:style style:parent-style-name="682" style:family="paragraph" style:name="P463">
      <style:paragraph-properties fo:text-align="justify"/>
      <style:text-properties fo:color="#000000" fo:font-family="Arial" style:font-family-asian="Arial" style:font-family-complex="Arial" fo:font-size="11pt"/>
    </style:style>
    <style:style style:family="text" style:name="T1008">
      <style:text-properties fo:font-family="Lato" style:font-family-asian="Lato" style:font-family-complex="Lato" fo:font-size="12pt" fo:background-color="#ffffff"/>
    </style:style>
    <style:style style:family="text" style:name="T1009">
      <style:text-properties fo:font-family="Lato" style:font-family-asian="Lato" style:font-family-complex="Lato" fo:font-size="12pt" fo:background-color="#ffffff"/>
    </style:style>
    <style:style style:parent-style-name="682" style:family="paragraph" style:name="P464">
      <style:paragraph-properties fo:text-align="justify"/>
      <style:text-properties fo:color="#000000" fo:font-family="Arial" style:font-family-asian="Arial" style:font-family-complex="Arial" fo:font-size="11pt"/>
    </style:style>
    <style:style style:family="text" style:name="T1010">
      <style:text-properties fo:font-family="Lato" style:font-family-asian="Lato" style:font-family-complex="Lato" fo:font-size="12pt" fo:background-color="#ffffff"/>
    </style:style>
    <style:style style:family="text" style:name="T1011">
      <style:text-properties fo:font-family="Lato" style:font-family-asian="Lato" style:font-family-complex="Lato"/>
    </style:style>
    <style:style style:parent-style-name="682" style:family="paragraph" style:name="P465">
      <style:paragraph-properties fo:text-align="justify"/>
      <style:text-properties fo:color="#000000" fo:font-family="Arial" style:font-family-asian="Arial" style:font-family-complex="Arial" fo:font-size="11pt"/>
    </style:style>
    <style:style style:family="text" style:name="T1012">
      <style:text-properties fo:font-family="Lato" style:font-family-asian="Lato" style:font-family-complex="Lato" fo:font-size="12pt" fo:background-color="#ffffff"/>
    </style:style>
    <style:style style:family="text" style:name="T1013">
      <style:text-properties fo:font-family="Lato" style:font-family-asian="Lato" style:font-family-complex="Lato" fo:font-size="12pt" fo:background-color="#ffffff"/>
    </style:style>
    <style:style style:parent-style-name="682" style:family="paragraph" style:name="P466">
      <style:paragraph-properties fo:text-align="justify"/>
      <style:text-properties fo:color="#000000" fo:font-family="Arial" style:font-family-asian="Arial" style:font-family-complex="Arial" fo:font-size="11pt"/>
    </style:style>
    <style:style style:family="text" style:name="T1014">
      <style:text-properties fo:font-family="Lato" style:font-family-asian="Lato" style:font-family-complex="Lato" fo:font-size="12pt" fo:background-color="#ffffff"/>
    </style:style>
    <style:style style:family="text" style:name="T1015">
      <style:text-properties fo:font-family="Lato" style:font-family-asian="Lato" style:font-family-complex="Lato"/>
    </style:style>
    <style:style style:parent-style-name="682" style:family="paragraph" style:name="P467">
      <style:paragraph-properties fo:text-align="justify"/>
      <style:text-properties fo:color="#000000" fo:font-family="Arial" style:font-family-asian="Arial" style:font-family-complex="Arial" fo:font-size="11pt"/>
    </style:style>
    <style:style style:family="text" style:name="T1016">
      <style:text-properties fo:font-family="Lato" style:font-family-asian="Lato" style:font-family-complex="Lato" fo:font-size="12pt" fo:background-color="#ffffff"/>
    </style:style>
    <style:style style:family="text" style:name="T1017">
      <style:text-properties fo:font-family="Lato" style:font-family-asian="Lato" style:font-family-complex="Lato" fo:font-size="12pt" fo:background-color="#ffffff"/>
    </style:style>
    <style:style style:parent-style-name="682" style:family="paragraph" style:name="P468">
      <style:paragraph-properties fo:text-align="justify"/>
      <style:text-properties fo:color="#000000" fo:font-family="Arial" style:font-family-asian="Arial" style:font-family-complex="Arial" fo:font-size="11pt"/>
    </style:style>
    <style:style style:family="text" style:name="T1018">
      <style:text-properties fo:font-family="Lato" style:font-family-asian="Lato" style:font-family-complex="Lato" fo:font-size="12pt" fo:background-color="#ffffff"/>
    </style:style>
    <style:style style:family="text" style:name="T1019">
      <style:text-properties fo:font-family="Lato" style:font-family-asian="Lato" style:font-family-complex="Lato"/>
    </style:style>
    <style:style style:parent-style-name="682" style:family="paragraph" style:name="P469">
      <style:paragraph-properties fo:text-align="justify"/>
      <style:text-properties fo:color="#000000" fo:font-family="Arial" style:font-family-asian="Arial" style:font-family-complex="Arial" fo:font-size="11pt"/>
    </style:style>
    <style:style style:family="text" style:name="T1020">
      <style:text-properties fo:font-family="Lato" style:font-family-asian="Lato" style:font-family-complex="Lato" fo:font-size="12pt" fo:background-color="#ffffff"/>
    </style:style>
    <style:style style:family="text" style:name="T1021">
      <style:text-properties fo:font-family="Lato" style:font-family-asian="Lato" style:font-family-complex="Lato" fo:font-size="12pt" fo:background-color="#ffffff"/>
    </style:style>
    <style:style style:parent-style-name="682" style:family="paragraph" style:name="P470">
      <style:paragraph-properties fo:text-align="justify"/>
      <style:text-properties fo:color="#000000" fo:font-family="Arial" style:font-family-asian="Arial" style:font-family-complex="Arial" fo:font-size="11pt"/>
    </style:style>
    <style:style style:family="text" style:name="T1022">
      <style:text-properties fo:font-family="Lato" style:font-family-asian="Lato" style:font-family-complex="Lato" fo:font-size="12pt" fo:background-color="#ffffff"/>
    </style:style>
    <style:style style:family="text" style:name="T1023">
      <style:text-properties fo:font-family="Lato" style:font-family-asian="Lato" style:font-family-complex="Lato"/>
    </style:style>
    <style:style style:parent-style-name="682" style:family="paragraph" style:name="P471">
      <style:paragraph-properties fo:text-align="justify"/>
      <style:text-properties fo:color="#000000" fo:font-family="Arial" style:font-family-asian="Arial" style:font-family-complex="Arial" fo:font-size="11pt"/>
    </style:style>
    <style:style style:family="text" style:name="T1024">
      <style:text-properties fo:font-family="Lato" style:font-family-asian="Lato" style:font-family-complex="Lato" fo:font-size="12pt" fo:background-color="#ffffff"/>
    </style:style>
    <style:style style:family="text" style:name="T1025">
      <style:text-properties fo:font-family="Lato" style:font-family-asian="Lato" style:font-family-complex="Lato" fo:font-size="12pt" fo:background-color="#ffffff"/>
    </style:style>
    <style:style style:parent-style-name="682" style:family="paragraph" style:name="P472">
      <style:paragraph-properties fo:text-align="center"/>
      <style:text-properties fo:color="#000000" fo:font-family="Arial" style:font-family-asian="Arial" style:font-family-complex="Arial" fo:font-size="11pt"/>
    </style:style>
    <style:style style:family="text" style:name="T1026">
      <style:text-properties fo:font-family="Lato" style:font-family-asian="Lato" style:font-family-complex="Lato" fo:font-size="12pt" fo:font-weight="bold" fo:background-color="#ffffff"/>
    </style:style>
    <style:style style:family="text" style:name="T1027">
      <style:text-properties fo:font-family="Lato" style:font-family-asian="Lato" style:font-family-complex="Lato"/>
    </style:style>
    <style:style style:parent-style-name="682" style:family="paragraph" style:name="P473">
      <style:paragraph-properties fo:text-align="center"/>
      <style:text-properties fo:color="#000000" fo:font-family="Arial" style:font-family-asian="Arial" style:font-family-complex="Arial" fo:font-size="11pt"/>
    </style:style>
    <style:style style:family="text" style:name="T1028">
      <style:text-properties fo:font-family="Lato" style:font-family-asian="Lato" style:font-family-complex="Lato" fo:font-size="12pt" fo:font-weight="bold" fo:background-color="#ffffff"/>
    </style:style>
    <style:style style:family="text" style:name="T1029">
      <style:text-properties fo:font-family="Lato" style:font-family-asian="Lato" style:font-family-complex="Lato"/>
    </style:style>
    <style:style style:parent-style-name="682" style:family="paragraph" style:name="P474">
      <style:paragraph-properties fo:text-align="center"/>
      <style:text-properties fo:color="#000000" fo:font-family="Arial" style:font-family-asian="Arial" style:font-family-complex="Arial" fo:font-size="11pt"/>
    </style:style>
    <style:style style:family="text" style:name="T1030">
      <style:text-properties fo:font-family="Lato" style:font-family-asian="Lato" style:font-family-complex="Lato" fo:font-size="12pt" fo:font-weight="bold" fo:background-color="#ffffff"/>
    </style:style>
    <style:style style:family="text" style:name="T1031">
      <style:text-properties fo:font-family="Lato" style:font-family-asian="Lato" style:font-family-complex="Lato" fo:font-size="12pt" fo:font-weight="bold" fo:background-color="#ffffff"/>
    </style:style>
    <style:style style:parent-style-name="682" style:family="paragraph" style:name="P475">
      <style:paragraph-properties fo:text-align="justify"/>
      <style:text-properties fo:color="#000000" fo:font-family="Arial" style:font-family-asian="Arial" style:font-family-complex="Arial" fo:font-size="11pt"/>
    </style:style>
    <style:style style:family="text" style:name="T1032">
      <style:text-properties fo:font-family="Lato" style:font-family-asian="Lato" style:font-family-complex="Lato" fo:font-size="12pt" fo:font-weight="bold" fo:background-color="#ffffff"/>
    </style:style>
    <style:style style:family="text" style:name="T1033">
      <style:text-properties fo:font-family="Lato" style:font-family-asian="Lato" style:font-family-complex="Lato" fo:font-size="12pt" fo:background-color="#ffffff"/>
    </style:style>
    <style:style style:family="paragraph" style:name="P476">
      <style:paragraph-properties fo:line-height="100%" fo:text-align="left" fo:margin-left="0cm" fo:margin-right="0cm" fo:text-indent="0cm" fo:margin-top="0pt" fo:margin-bottom="0pt"/>
      <style:text-properties/>
    </style:style>
    <style:style style:family="text" style:name="T1034">
      <style:text-properties fo:font-family="Arial" style:font-family-asian="Arial" style:font-family-complex="Arial" fo:font-size="11pt"/>
    </style:style>
    <style:style style:family="text" style:name="T1035">
      <style:text-properties fo:font-family="Lato" style:font-family-asian="Lato" style:font-family-complex="Lato" fo:font-size="12pt" fo:background-color="#ffffff"/>
    </style:style>
    <style:style style:family="text" style:name="T1036">
      <style:text-properties fo:font-family="Lato" style:font-family-asian="Lato" style:font-family-complex="Lato" fo:font-size="12pt" fo:background-color="#ffffff"/>
    </style:style>
    <style:style style:family="text" style:name="T1037">
      <style:text-properties fo:font-family="Lato" style:font-family-asian="Lato" style:font-family-complex="Lato" fo:font-size="12pt" fo:background-color="#ffffff"/>
    </style:style>
    <style:style style:family="text" style:name="T1038">
      <style:text-properties fo:font-family="Lato" style:font-family-asian="Lato" style:font-family-complex="Lato"/>
    </style:style>
    <style:style style:parent-style-name="682" style:family="paragraph" style:name="P477">
      <style:paragraph-properties fo:text-align="justify"/>
      <style:text-properties fo:color="#000000" fo:font-family="Arial" style:font-family-asian="Arial" style:font-family-complex="Arial" fo:font-size="11pt"/>
    </style:style>
    <style:style style:family="text" style:name="T1039">
      <style:text-properties fo:font-family="Lato" style:font-family-asian="Lato" style:font-family-complex="Lato" fo:font-size="12pt" fo:background-color="#ffffff"/>
    </style:style>
    <style:style style:family="text" style:name="T1040">
      <style:text-properties fo:font-family="Lato" style:font-family-asian="Lato" style:font-family-complex="Lato" fo:font-size="12pt" fo:background-color="#ffffff"/>
    </style:style>
    <style:style style:parent-style-name="682" style:family="paragraph" style:name="P478">
      <style:paragraph-properties fo:text-align="justify"/>
      <style:text-properties fo:color="#000000" fo:font-family="Arial" style:font-family-asian="Arial" style:font-family-complex="Arial" fo:font-size="11pt"/>
    </style:style>
    <style:style style:family="text" style:name="T1041">
      <style:text-properties fo:font-family="Lato" style:font-family-asian="Lato" style:font-family-complex="Lato" fo:font-size="12pt" fo:font-weight="bold" fo:background-color="#ffffff"/>
    </style:style>
    <style:style style:family="text" style:name="T1042">
      <style:text-properties fo:font-family="Lato" style:font-family-asian="Lato" style:font-family-complex="Lato" fo:font-size="12pt" fo:background-color="#ffffff"/>
    </style:style>
    <style:style style:family="text" style:name="T1043">
      <style:text-properties fo:font-family="Lato" style:font-family-asian="Lato" style:font-family-complex="Lato"/>
    </style:style>
    <style:style style:parent-style-name="682" style:family="paragraph" style:name="P479">
      <style:paragraph-properties fo:text-align="justify"/>
      <style:text-properties fo:color="#000000" fo:font-family="Arial" style:font-family-asian="Arial" style:font-family-complex="Arial" fo:font-size="11pt"/>
    </style:style>
    <style:style style:family="text" style:name="T1044">
      <style:text-properties fo:font-family="Lato" style:font-family-asian="Lato" style:font-family-complex="Lato" fo:font-size="12pt" fo:background-color="#ffffff"/>
    </style:style>
    <style:style style:family="text" style:name="T1045">
      <style:text-properties fo:font-family="Lato" style:font-family-asian="Lato" style:font-family-complex="Lato" fo:font-size="12pt" fo:background-color="#ffffff"/>
    </style:style>
    <style:style style:parent-style-name="682" style:family="paragraph" style:name="P480">
      <style:paragraph-properties fo:text-align="justify"/>
      <style:text-properties fo:color="#000000" fo:font-family="Arial" style:font-family-asian="Arial" style:font-family-complex="Arial" fo:font-size="11pt"/>
    </style:style>
    <style:style style:family="text" style:name="T1046">
      <style:text-properties fo:font-family="Lato" style:font-family-asian="Lato" style:font-family-complex="Lato" fo:font-size="12pt" fo:background-color="#ffffff"/>
    </style:style>
    <style:style style:family="text" style:name="T1047">
      <style:text-properties fo:font-family="Lato" style:font-family-asian="Lato" style:font-family-complex="Lato"/>
    </style:style>
    <style:style style:parent-style-name="682" style:family="paragraph" style:name="P481">
      <style:paragraph-properties fo:text-align="justify"/>
      <style:text-properties fo:color="#000000" fo:font-family="Arial" style:font-family-asian="Arial" style:font-family-complex="Arial" fo:font-size="11pt"/>
    </style:style>
    <style:style style:family="text" style:name="T1048">
      <style:text-properties fo:font-family="Lato" style:font-family-asian="Lato" style:font-family-complex="Lato" fo:font-size="12pt" fo:background-color="#ffffff"/>
    </style:style>
    <style:style style:family="text" style:name="T1049">
      <style:text-properties fo:font-family="Lato" style:font-family-asian="Lato" style:font-family-complex="Lato" fo:font-size="12pt" fo:background-color="#ffffff"/>
    </style:style>
    <style:style style:parent-style-name="682" style:family="paragraph" style:name="P482">
      <style:paragraph-properties fo:text-align="justify"/>
      <style:text-properties fo:color="#000000" fo:font-family="Arial" style:font-family-asian="Arial" style:font-family-complex="Arial" fo:font-size="11pt"/>
    </style:style>
    <style:style style:family="text" style:name="T1050">
      <style:text-properties fo:font-family="Lato" style:font-family-asian="Lato" style:font-family-complex="Lato" fo:font-size="12pt" fo:background-color="#ffffff"/>
    </style:style>
    <style:style style:family="text" style:name="T1051">
      <style:text-properties fo:font-family="Lato" style:font-family-asian="Lato" style:font-family-complex="Lato"/>
    </style:style>
    <style:style style:parent-style-name="682" style:family="paragraph" style:name="P483">
      <style:paragraph-properties fo:text-align="justify"/>
      <style:text-properties fo:color="#000000" fo:font-family="Arial" style:font-family-asian="Arial" style:font-family-complex="Arial" fo:font-size="11pt"/>
    </style:style>
    <style:style style:family="text" style:name="T1052">
      <style:text-properties fo:font-family="Lato" style:font-family-asian="Lato" style:font-family-complex="Lato" fo:font-size="12pt" fo:background-color="#ffffff"/>
    </style:style>
    <style:style style:family="text" style:name="T1053">
      <style:text-properties fo:font-family="Lato" style:font-family-asian="Lato" style:font-family-complex="Lato" fo:font-size="12pt" fo:background-color="#ffffff"/>
    </style:style>
    <style:style style:parent-style-name="682" style:family="paragraph" style:name="P484">
      <style:paragraph-properties fo:text-align="justify"/>
      <style:text-properties fo:color="#000000" fo:font-family="Arial" style:font-family-asian="Arial" style:font-family-complex="Arial" fo:font-size="11pt"/>
    </style:style>
    <style:style style:family="text" style:name="T1054">
      <style:text-properties fo:font-family="Lato" style:font-family-asian="Lato" style:font-family-complex="Lato" fo:font-size="12pt" fo:background-color="#ffffff"/>
    </style:style>
    <style:style style:family="text" style:name="T1055">
      <style:text-properties fo:font-family="Lato" style:font-family-asian="Lato" style:font-family-complex="Lato"/>
    </style:style>
    <style:style style:parent-style-name="682" style:family="paragraph" style:name="P485">
      <style:paragraph-properties fo:text-align="justify"/>
      <style:text-properties fo:color="#000000" fo:font-family="Arial" style:font-family-asian="Arial" style:font-family-complex="Arial" fo:font-size="11pt"/>
    </style:style>
    <style:style style:family="text" style:name="T1056">
      <style:text-properties fo:font-family="Lato" style:font-family-asian="Lato" style:font-family-complex="Lato" fo:font-size="12pt" fo:background-color="#ffffff"/>
    </style:style>
    <style:style style:family="text" style:name="T1057">
      <style:text-properties fo:font-family="Lato" style:font-family-asian="Lato" style:font-family-complex="Lato" fo:font-size="12pt" fo:background-color="#ffffff"/>
    </style:style>
    <style:style style:parent-style-name="682" style:family="paragraph" style:name="P486">
      <style:paragraph-properties fo:text-align="justify"/>
      <style:text-properties fo:color="#000000" fo:font-family="Arial" style:font-family-asian="Arial" style:font-family-complex="Arial" fo:font-size="11pt"/>
    </style:style>
    <style:style style:family="text" style:name="T1058">
      <style:text-properties fo:font-family="Lato" style:font-family-asian="Lato" style:font-family-complex="Lato" fo:font-size="12pt" fo:background-color="#ffffff"/>
    </style:style>
    <style:style style:family="text" style:name="T1059">
      <style:text-properties fo:font-family="Lato" style:font-family-asian="Lato" style:font-family-complex="Lato"/>
    </style:style>
    <style:style style:parent-style-name="682" style:family="paragraph" style:name="P487">
      <style:paragraph-properties fo:text-align="justify"/>
      <style:text-properties fo:color="#000000" fo:font-family="Arial" style:font-family-asian="Arial" style:font-family-complex="Arial" fo:font-size="11pt"/>
    </style:style>
    <style:style style:family="text" style:name="T1060">
      <style:text-properties fo:font-family="Lato" style:font-family-asian="Lato" style:font-family-complex="Lato" fo:font-size="12pt" fo:background-color="#ffffff"/>
    </style:style>
    <style:style style:family="text" style:name="T1061">
      <style:text-properties fo:font-family="Lato" style:font-family-asian="Lato" style:font-family-complex="Lato" fo:font-size="12pt" fo:background-color="#ffffff"/>
    </style:style>
    <style:style style:parent-style-name="682" style:family="paragraph" style:name="P488">
      <style:paragraph-properties fo:text-align="justify"/>
      <style:text-properties fo:color="#000000" fo:font-family="Arial" style:font-family-asian="Arial" style:font-family-complex="Arial" fo:font-size="11pt"/>
    </style:style>
    <style:style style:family="text" style:name="T1062">
      <style:text-properties fo:font-family="Lato" style:font-family-asian="Lato" style:font-family-complex="Lato" fo:font-size="12pt" fo:background-color="#ffffff"/>
    </style:style>
    <style:style style:family="text" style:name="T1063">
      <style:text-properties fo:font-family="Lato" style:font-family-asian="Lato" style:font-family-complex="Lato"/>
    </style:style>
    <style:style style:parent-style-name="682" style:family="paragraph" style:name="P489">
      <style:paragraph-properties fo:text-align="justify"/>
      <style:text-properties fo:color="#000000" fo:font-family="Arial" style:font-family-asian="Arial" style:font-family-complex="Arial" fo:font-size="11pt"/>
    </style:style>
    <style:style style:family="text" style:name="T1064">
      <style:text-properties fo:font-family="Lato" style:font-family-asian="Lato" style:font-family-complex="Lato" fo:font-size="12pt" fo:background-color="#ffffff"/>
    </style:style>
    <style:style style:family="text" style:name="T1065">
      <style:text-properties fo:font-family="Lato" style:font-family-asian="Lato" style:font-family-complex="Lato" fo:font-size="12pt" fo:background-color="#ffffff"/>
    </style:style>
    <style:style style:parent-style-name="682" style:family="paragraph" style:name="P490">
      <style:paragraph-properties fo:text-align="justify"/>
      <style:text-properties fo:color="#000000" fo:font-family="Arial" style:font-family-asian="Arial" style:font-family-complex="Arial" fo:font-size="11pt"/>
    </style:style>
    <style:style style:family="text" style:name="T1066">
      <style:text-properties fo:font-family="Lato" style:font-family-asian="Lato" style:font-family-complex="Lato" fo:font-size="12pt" fo:background-color="#ffffff"/>
    </style:style>
    <style:style style:family="text" style:name="T1067">
      <style:text-properties fo:font-family="Lato" style:font-family-asian="Lato" style:font-family-complex="Lato"/>
    </style:style>
    <style:style style:parent-style-name="682" style:family="paragraph" style:name="P491">
      <style:paragraph-properties fo:text-align="justify"/>
      <style:text-properties fo:color="#000000" fo:font-family="Arial" style:font-family-asian="Arial" style:font-family-complex="Arial" fo:font-size="11pt"/>
    </style:style>
    <style:style style:family="text" style:name="T1068">
      <style:text-properties fo:font-family="Lato" style:font-family-asian="Lato" style:font-family-complex="Lato" fo:font-size="12pt" fo:background-color="#ffffff"/>
    </style:style>
    <style:style style:family="text" style:name="T1069">
      <style:text-properties fo:font-family="Lato" style:font-family-asian="Lato" style:font-family-complex="Lato" fo:font-size="12pt" fo:background-color="#ffffff"/>
    </style:style>
    <style:style style:parent-style-name="682" style:family="paragraph" style:name="P492">
      <style:paragraph-properties fo:text-align="justify"/>
      <style:text-properties fo:color="#000000" fo:font-family="Arial" style:font-family-asian="Arial" style:font-family-complex="Arial" fo:font-size="11pt"/>
    </style:style>
    <style:style style:family="text" style:name="T1070">
      <style:text-properties fo:font-family="Lato" style:font-family-asian="Lato" style:font-family-complex="Lato" fo:font-size="12pt" fo:background-color="#ffffff"/>
    </style:style>
    <style:style style:family="text" style:name="T1071">
      <style:text-properties fo:font-family="Lato" style:font-family-asian="Lato" style:font-family-complex="Lato"/>
    </style:style>
    <style:style style:parent-style-name="682" style:family="paragraph" style:name="P493">
      <style:paragraph-properties fo:text-align="justify"/>
      <style:text-properties fo:color="#000000" fo:font-family="Arial" style:font-family-asian="Arial" style:font-family-complex="Arial" fo:font-size="11pt"/>
    </style:style>
    <style:style style:family="text" style:name="T1072">
      <style:text-properties fo:font-family="Lato" style:font-family-asian="Lato" style:font-family-complex="Lato" fo:font-size="12pt" fo:background-color="#ffffff"/>
    </style:style>
    <style:style style:family="text" style:name="T1073">
      <style:text-properties fo:font-family="Lato" style:font-family-asian="Lato" style:font-family-complex="Lato" fo:font-size="12pt" fo:background-color="#ffffff"/>
    </style:style>
    <style:style style:parent-style-name="682" style:family="paragraph" style:name="P494">
      <style:paragraph-properties fo:text-align="justify"/>
      <style:text-properties fo:color="#000000" fo:font-family="Arial" style:font-family-asian="Arial" style:font-family-complex="Arial" fo:font-size="11pt"/>
    </style:style>
    <style:style style:family="text" style:name="T1074">
      <style:text-properties fo:font-family="Lato" style:font-family-asian="Lato" style:font-family-complex="Lato" fo:font-size="12pt" fo:background-color="#ffffff"/>
    </style:style>
    <style:style style:family="text" style:name="T1075">
      <style:text-properties fo:font-family="Lato" style:font-family-asian="Lato" style:font-family-complex="Lato"/>
    </style:style>
    <style:style style:parent-style-name="682" style:family="paragraph" style:name="P495">
      <style:paragraph-properties fo:text-align="justify"/>
      <style:text-properties fo:color="#000000" fo:font-family="Arial" style:font-family-asian="Arial" style:font-family-complex="Arial" fo:font-size="11pt"/>
    </style:style>
    <style:style style:family="text" style:name="T1076">
      <style:text-properties fo:font-family="Lato" style:font-family-asian="Lato" style:font-family-complex="Lato" fo:font-size="12pt" fo:background-color="#ffffff"/>
    </style:style>
    <style:style style:family="text" style:name="T1077">
      <style:text-properties fo:font-family="Lato" style:font-family-asian="Lato" style:font-family-complex="Lato" fo:font-size="12pt" fo:background-color="#ffffff"/>
    </style:style>
    <style:style style:parent-style-name="682" style:family="paragraph" style:name="P496">
      <style:paragraph-properties fo:text-align="justify"/>
      <style:text-properties fo:color="#000000" fo:font-family="Arial" style:font-family-asian="Arial" style:font-family-complex="Arial" fo:font-size="11pt"/>
    </style:style>
    <style:style style:family="text" style:name="T1078">
      <style:text-properties fo:font-family="Lato" style:font-family-asian="Lato" style:font-family-complex="Lato" fo:font-size="12pt" fo:background-color="#ffffff"/>
    </style:style>
    <style:style style:family="text" style:name="T1079">
      <style:text-properties fo:font-family="Lato" style:font-family-asian="Lato" style:font-family-complex="Lato"/>
    </style:style>
    <style:style style:parent-style-name="682" style:family="paragraph" style:name="P497">
      <style:paragraph-properties fo:text-align="justify"/>
      <style:text-properties fo:color="#000000" fo:font-family="Arial" style:font-family-asian="Arial" style:font-family-complex="Arial" fo:font-size="11pt"/>
    </style:style>
    <style:style style:family="text" style:name="T1080">
      <style:text-properties fo:font-family="Lato" style:font-family-asian="Lato" style:font-family-complex="Lato" fo:font-size="12pt" fo:background-color="#ffffff"/>
    </style:style>
    <style:style style:family="text" style:name="T1081">
      <style:text-properties fo:font-family="Lato" style:font-family-asian="Lato" style:font-family-complex="Lato" fo:font-size="12pt" fo:background-color="#ffffff"/>
    </style:style>
    <style:style style:parent-style-name="682" style:family="paragraph" style:name="P498">
      <style:paragraph-properties fo:text-align="justify"/>
      <style:text-properties fo:color="#000000" fo:font-family="Arial" style:font-family-asian="Arial" style:font-family-complex="Arial" fo:font-size="11pt"/>
    </style:style>
    <style:style style:family="text" style:name="T1082">
      <style:text-properties fo:font-family="Lato" style:font-family-asian="Lato" style:font-family-complex="Lato" fo:font-size="12pt" fo:background-color="#ffffff"/>
    </style:style>
    <style:style style:family="text" style:name="T1083">
      <style:text-properties fo:font-family="Lato" style:font-family-asian="Lato" style:font-family-complex="Lato"/>
    </style:style>
    <style:style style:parent-style-name="682" style:family="paragraph" style:name="P499">
      <style:paragraph-properties fo:text-align="justify"/>
      <style:text-properties fo:color="#000000" fo:font-family="Arial" style:font-family-asian="Arial" style:font-family-complex="Arial" fo:font-size="11pt"/>
    </style:style>
    <style:style style:family="text" style:name="T1084">
      <style:text-properties fo:font-family="Lato" style:font-family-asian="Lato" style:font-family-complex="Lato" fo:font-size="12pt" fo:background-color="#ffffff"/>
    </style:style>
    <style:style style:family="text" style:name="T1085">
      <style:text-properties fo:font-family="Lato" style:font-family-asian="Lato" style:font-family-complex="Lato" fo:font-size="12pt" fo:background-color="#ffffff"/>
    </style:style>
    <style:style style:parent-style-name="682" style:family="paragraph" style:name="P500">
      <style:paragraph-properties fo:text-align="justify"/>
      <style:text-properties fo:color="#000000" fo:font-family="Arial" style:font-family-asian="Arial" style:font-family-complex="Arial" fo:font-size="11pt"/>
    </style:style>
    <style:style style:family="text" style:name="T1086">
      <style:text-properties fo:font-family="Lato" style:font-family-asian="Lato" style:font-family-complex="Lato" fo:font-size="12pt" fo:font-weight="bold" fo:background-color="#ffffff"/>
    </style:style>
    <style:style style:family="text" style:name="T1087">
      <style:text-properties fo:font-family="Lato" style:font-family-asian="Lato" style:font-family-complex="Lato" fo:font-size="12pt" fo:background-color="#ffffff"/>
    </style:style>
    <style:style style:family="text" style:name="T1088">
      <style:text-properties fo:font-family="Lato" style:font-family-asian="Lato" style:font-family-complex="Lato"/>
    </style:style>
    <style:style style:parent-style-name="682" style:family="paragraph" style:name="P501">
      <style:paragraph-properties fo:text-align="justify"/>
      <style:text-properties fo:color="#000000" fo:font-family="Arial" style:font-family-asian="Arial" style:font-family-complex="Arial" fo:font-size="11pt"/>
    </style:style>
    <style:style style:family="text" style:name="T1089">
      <style:text-properties fo:font-family="Lato" style:font-family-asian="Lato" style:font-family-complex="Lato" fo:font-size="12pt" fo:background-color="#ffffff"/>
    </style:style>
    <style:style style:family="text" style:name="T1090">
      <style:text-properties fo:font-family="Lato" style:font-family-asian="Lato" style:font-family-complex="Lato" fo:font-size="12pt" fo:background-color="#ffffff"/>
    </style:style>
    <style:style style:parent-style-name="682" style:family="paragraph" style:name="P502">
      <style:paragraph-properties fo:text-align="justify"/>
      <style:text-properties fo:color="#000000" fo:font-family="Arial" style:font-family-asian="Arial" style:font-family-complex="Arial" fo:font-size="11pt"/>
    </style:style>
    <style:style style:family="text" style:name="T1091">
      <style:text-properties fo:font-family="Lato" style:font-family-asian="Lato" style:font-family-complex="Lato" fo:font-size="12pt" fo:background-color="#ffffff"/>
    </style:style>
    <style:style style:family="text" style:name="T1092">
      <style:text-properties fo:font-family="Lato" style:font-family-asian="Lato" style:font-family-complex="Lato"/>
    </style:style>
    <style:style style:parent-style-name="682" style:family="paragraph" style:name="P503">
      <style:paragraph-properties fo:text-align="center"/>
      <style:text-properties fo:color="#000000" fo:font-family="Arial" style:font-family-asian="Arial" style:font-family-complex="Arial" fo:font-size="11pt"/>
    </style:style>
    <style:style style:family="text" style:name="T1093">
      <style:text-properties fo:font-family="Lato" style:font-family-asian="Lato" style:font-family-complex="Lato" fo:font-size="12pt" fo:font-weight="bold" fo:background-color="#ffffff"/>
    </style:style>
    <style:style style:family="text" style:name="T1094">
      <style:text-properties fo:font-family="Lato" style:font-family-asian="Lato" style:font-family-complex="Lato" fo:font-size="12pt" fo:font-weight="bold" fo:background-color="#ffffff"/>
    </style:style>
    <style:style style:parent-style-name="682" style:family="paragraph" style:name="P504">
      <style:paragraph-properties fo:text-align="center"/>
      <style:text-properties fo:color="#000000" fo:font-family="Arial" style:font-family-asian="Arial" style:font-family-complex="Arial" fo:font-size="11pt"/>
    </style:style>
    <style:style style:family="text" style:name="T1095">
      <style:text-properties fo:font-family="Lato" style:font-family-asian="Lato" style:font-family-complex="Lato" fo:font-size="12pt" fo:font-weight="bold" fo:background-color="#ffffff"/>
    </style:style>
    <style:style style:family="text" style:name="T1096">
      <style:text-properties fo:font-family="Lato" style:font-family-asian="Lato" style:font-family-complex="Lato"/>
    </style:style>
    <style:style style:parent-style-name="682" style:family="paragraph" style:name="P505">
      <style:paragraph-properties fo:text-align="center"/>
      <style:text-properties fo:color="#000000" fo:font-family="Arial" style:font-family-asian="Arial" style:font-family-complex="Arial" fo:font-size="11pt"/>
    </style:style>
    <style:style style:family="text" style:name="T1097">
      <style:text-properties fo:font-family="Lato" style:font-family-asian="Lato" style:font-family-complex="Lato" fo:font-size="12pt" fo:font-weight="bold" fo:background-color="#ffffff"/>
    </style:style>
    <style:style style:family="text" style:name="T1098">
      <style:text-properties fo:font-family="Lato" style:font-family-asian="Lato" style:font-family-complex="Lato"/>
    </style:style>
    <style:style style:parent-style-name="682" style:family="paragraph" style:name="P506">
      <style:paragraph-properties fo:text-align="justify"/>
      <style:text-properties fo:color="#000000" fo:font-family="Arial" style:font-family-asian="Arial" style:font-family-complex="Arial" fo:font-size="11pt"/>
    </style:style>
    <style:style style:family="text" style:name="T1099">
      <style:text-properties fo:font-family="Lato" style:font-family-asian="Lato" style:font-family-complex="Lato" fo:font-size="12pt" fo:background-color="#ffffff"/>
    </style:style>
    <style:style style:family="text" style:name="T1100">
      <style:text-properties fo:font-family="Lato" style:font-family-asian="Lato" style:font-family-complex="Lato" fo:font-size="12pt" fo:background-color="#ffffff"/>
    </style:style>
    <style:style style:parent-style-name="682" style:family="paragraph" style:name="P507">
      <style:paragraph-properties fo:text-align="justify"/>
      <style:text-properties fo:color="#000000" fo:font-family="Arial" style:font-family-asian="Arial" style:font-family-complex="Arial" fo:font-size="11pt"/>
    </style:style>
    <style:style style:family="text" style:name="T1101">
      <style:text-properties fo:font-family="Lato" style:font-family-asian="Lato" style:font-family-complex="Lato" fo:font-size="12pt" fo:font-weight="bold" fo:background-color="#ffffff"/>
    </style:style>
    <style:style style:family="text" style:name="T1102">
      <style:text-properties fo:font-family="Lato" style:font-family-asian="Lato" style:font-family-complex="Lato" fo:font-size="12pt" fo:background-color="#ffffff"/>
    </style:style>
    <style:style style:family="text" style:name="T1103">
      <style:text-properties fo:font-family="Lato" style:font-family-asian="Lato" style:font-family-complex="Lato" fo:font-size="12pt" fo:background-color="#ffffff"/>
    </style:style>
    <style:style style:family="text" style:name="T1104">
      <style:text-properties fo:font-family="Lato" style:font-family-asian="Lato" style:font-family-complex="Lato"/>
    </style:style>
    <style:style style:parent-style-name="682" style:family="paragraph" style:name="P508">
      <style:paragraph-properties fo:text-align="justify"/>
      <style:text-properties fo:color="#000000" fo:font-family="Arial" style:font-family-asian="Arial" style:font-family-complex="Arial" fo:font-size="11pt"/>
    </style:style>
    <style:style style:family="text" style:name="T1105">
      <style:text-properties fo:font-family="Lato" style:font-family-asian="Lato" style:font-family-complex="Lato" fo:font-size="12pt" fo:background-color="#ffffff"/>
    </style:style>
    <style:style style:family="text" style:name="T1106">
      <style:text-properties fo:font-family="Lato" style:font-family-asian="Lato" style:font-family-complex="Lato" fo:font-size="12pt" fo:background-color="#ffffff"/>
    </style:style>
    <style:style style:parent-style-name="682" style:family="paragraph" style:name="P509">
      <style:paragraph-properties fo:text-align="justify"/>
      <style:text-properties fo:color="#000000" fo:font-family="Arial" style:font-family-asian="Arial" style:font-family-complex="Arial" fo:font-size="11pt"/>
    </style:style>
    <style:style style:family="text" style:name="T1107">
      <style:text-properties fo:font-family="Lato" style:font-family-asian="Lato" style:font-family-complex="Lato" fo:font-size="12pt" fo:background-color="#ffffff"/>
    </style:style>
    <style:style style:family="text" style:name="T1108">
      <style:text-properties fo:font-family="Lato" style:font-family-asian="Lato" style:font-family-complex="Lato"/>
    </style:style>
    <style:style style:parent-style-name="682" style:family="paragraph" style:name="P510">
      <style:paragraph-properties fo:text-align="justify"/>
      <style:text-properties fo:color="#000000" fo:font-family="Arial" style:font-family-asian="Arial" style:font-family-complex="Arial" fo:font-size="11pt"/>
    </style:style>
    <style:style style:family="text" style:name="T1109">
      <style:text-properties fo:font-family="Lato" style:font-family-asian="Lato" style:font-family-complex="Lato" fo:font-size="12pt" fo:background-color="#ffffff"/>
    </style:style>
    <style:style style:family="text" style:name="T1110">
      <style:text-properties fo:font-family="Lato" style:font-family-asian="Lato" style:font-family-complex="Lato" fo:font-size="12pt" fo:background-color="#ffffff"/>
    </style:style>
    <style:style style:parent-style-name="682" style:family="paragraph" style:name="P511">
      <style:paragraph-properties fo:text-align="justify"/>
      <style:text-properties fo:color="#000000" fo:font-family="Arial" style:font-family-asian="Arial" style:font-family-complex="Arial" fo:font-size="11pt"/>
    </style:style>
    <style:style style:family="text" style:name="T1111">
      <style:text-properties fo:font-family="Lato" style:font-family-asian="Lato" style:font-family-complex="Lato" fo:font-size="12pt" fo:background-color="#ffffff"/>
    </style:style>
    <style:style style:family="text" style:name="T1112">
      <style:text-properties fo:font-family="Lato" style:font-family-asian="Lato" style:font-family-complex="Lato"/>
    </style:style>
    <style:style style:parent-style-name="682" style:family="paragraph" style:name="P512">
      <style:paragraph-properties fo:text-align="justify"/>
      <style:text-properties fo:color="#000000" fo:font-family="Arial" style:font-family-asian="Arial" style:font-family-complex="Arial" fo:font-size="11pt"/>
    </style:style>
    <style:style style:family="text" style:name="T1113">
      <style:text-properties fo:font-family="Lato" style:font-family-asian="Lato" style:font-family-complex="Lato" fo:font-size="12pt" fo:background-color="#ffffff"/>
    </style:style>
    <style:style style:family="text" style:name="T1114">
      <style:text-properties fo:font-family="Lato" style:font-family-asian="Lato" style:font-family-complex="Lato" fo:font-size="12pt" fo:background-color="#ffffff"/>
    </style:style>
    <style:style style:parent-style-name="682" style:family="paragraph" style:name="P513">
      <style:paragraph-properties fo:text-align="justify"/>
      <style:text-properties fo:color="#000000" fo:font-family="Arial" style:font-family-asian="Arial" style:font-family-complex="Arial" fo:font-size="11pt"/>
    </style:style>
    <style:style style:family="text" style:name="T1115">
      <style:text-properties fo:font-family="Lato" style:font-family-asian="Lato" style:font-family-complex="Lato" fo:font-size="12pt" fo:background-color="#ffffff"/>
    </style:style>
    <style:style style:family="text" style:name="T1116">
      <style:text-properties fo:font-family="Lato" style:font-family-asian="Lato" style:font-family-complex="Lato"/>
    </style:style>
    <style:style style:parent-style-name="682" style:family="paragraph" style:name="P514">
      <style:paragraph-properties fo:text-align="justify"/>
      <style:text-properties fo:color="#000000" fo:font-family="Arial" style:font-family-asian="Arial" style:font-family-complex="Arial" fo:font-size="11pt"/>
    </style:style>
    <style:style style:family="text" style:name="T1117">
      <style:text-properties fo:font-family="Lato" style:font-family-asian="Lato" style:font-family-complex="Lato" fo:font-size="12pt" fo:background-color="#ffffff"/>
    </style:style>
    <style:style style:family="text" style:name="T1118">
      <style:text-properties fo:font-family="Lato" style:font-family-asian="Lato" style:font-family-complex="Lato" fo:font-size="12pt" fo:background-color="#ffffff"/>
    </style:style>
    <style:style style:parent-style-name="682" style:family="paragraph" style:name="P515">
      <style:paragraph-properties fo:text-align="justify"/>
      <style:text-properties fo:color="#000000" fo:font-family="Arial" style:font-family-asian="Arial" style:font-family-complex="Arial" fo:font-size="11pt"/>
    </style:style>
    <style:style style:family="text" style:name="T1119">
      <style:text-properties fo:font-family="Lato" style:font-family-asian="Lato" style:font-family-complex="Lato" fo:font-size="12pt" fo:background-color="#ffffff"/>
    </style:style>
    <style:style style:family="text" style:name="T1120">
      <style:text-properties fo:font-family="Lato" style:font-family-asian="Lato" style:font-family-complex="Lato"/>
    </style:style>
    <style:style style:parent-style-name="682" style:family="paragraph" style:name="P516">
      <style:paragraph-properties fo:text-align="justify"/>
      <style:text-properties fo:color="#000000" fo:font-family="Arial" style:font-family-asian="Arial" style:font-family-complex="Arial" fo:font-size="11pt"/>
    </style:style>
    <style:style style:family="text" style:name="T1121">
      <style:text-properties fo:font-family="Lato" style:font-family-asian="Lato" style:font-family-complex="Lato" fo:font-size="12pt" fo:background-color="#ffffff"/>
    </style:style>
    <style:style style:family="text" style:name="T1122">
      <style:text-properties fo:font-family="Lato" style:font-family-asian="Lato" style:font-family-complex="Lato" fo:font-size="12pt" fo:background-color="#ffffff"/>
    </style:style>
    <style:style style:parent-style-name="682" style:family="paragraph" style:name="P517">
      <style:paragraph-properties fo:text-align="justify"/>
      <style:text-properties fo:color="#000000" fo:font-family="Arial" style:font-family-asian="Arial" style:font-family-complex="Arial" fo:font-size="11pt"/>
    </style:style>
    <style:style style:family="text" style:name="T1123">
      <style:text-properties fo:font-family="Lato" style:font-family-asian="Lato" style:font-family-complex="Lato" fo:font-size="12pt" fo:font-weight="bold" fo:background-color="#ffffff"/>
    </style:style>
    <style:style style:family="text" style:name="T1124">
      <style:text-properties fo:font-family="Lato" style:font-family-asian="Lato" style:font-family-complex="Lato" fo:font-size="12pt" fo:background-color="#ffffff"/>
    </style:style>
    <style:style style:family="text" style:name="T1125">
      <style:text-properties fo:font-family="Lato" style:font-family-asian="Lato" style:font-family-complex="Lato" fo:font-size="12pt" fo:background-color="#ffffff"/>
    </style:style>
    <style:style style:family="text" style:name="T1126">
      <style:text-properties fo:font-family="Lato" style:font-family-asian="Lato" style:font-family-complex="Lato"/>
    </style:style>
    <style:style style:parent-style-name="682" style:family="paragraph" style:name="P518">
      <style:paragraph-properties fo:text-align="justify"/>
      <style:text-properties fo:color="#000000" fo:font-family="Arial" style:font-family-asian="Arial" style:font-family-complex="Arial" fo:font-size="11pt"/>
    </style:style>
    <style:style style:family="text" style:name="T1127">
      <style:text-properties fo:font-family="Lato" style:font-family-asian="Lato" style:font-family-complex="Lato" fo:font-size="12pt" fo:background-color="#ffffff"/>
    </style:style>
    <style:style style:family="text" style:name="T1128">
      <style:text-properties fo:font-family="Lato" style:font-family-asian="Lato" style:font-family-complex="Lato" fo:font-size="12pt" fo:background-color="#ffffff"/>
    </style:style>
    <style:style style:parent-style-name="682" style:family="paragraph" style:name="P519">
      <style:paragraph-properties fo:text-align="justify"/>
      <style:text-properties fo:color="#000000" fo:font-family="Arial" style:font-family-asian="Arial" style:font-family-complex="Arial" fo:font-size="11pt"/>
    </style:style>
    <style:style style:family="text" style:name="T1129">
      <style:text-properties fo:font-family="Lato" style:font-family-asian="Lato" style:font-family-complex="Lato" fo:font-size="12pt" fo:background-color="#ffffff"/>
    </style:style>
    <style:style style:family="text" style:name="T1130">
      <style:text-properties fo:font-family="Lato" style:font-family-asian="Lato" style:font-family-complex="Lato" fo:font-size="12pt" fo:background-color="#ffffff"/>
    </style:style>
    <style:style style:family="text" style:name="T1131">
      <style:text-properties fo:font-family="Lato" style:font-family-asian="Lato" style:font-family-complex="Lato"/>
    </style:style>
    <style:style style:parent-style-name="682" style:family="paragraph" style:name="P520">
      <style:paragraph-properties fo:text-align="justify"/>
      <style:text-properties fo:color="#000000" fo:font-family="Arial" style:font-family-asian="Arial" style:font-family-complex="Arial" fo:font-size="11pt"/>
    </style:style>
    <style:style style:family="text" style:name="T1132">
      <style:text-properties fo:font-family="Lato" style:font-family-asian="Lato" style:font-family-complex="Lato" fo:font-size="12pt" fo:background-color="#ffffff"/>
    </style:style>
    <style:style style:family="text" style:name="T1133">
      <style:text-properties fo:font-family="Lato" style:font-family-asian="Lato" style:font-family-complex="Lato" fo:font-size="12pt" fo:background-color="#ffffff"/>
    </style:style>
    <style:style style:parent-style-name="682" style:family="paragraph" style:name="P521">
      <style:paragraph-properties fo:text-align="justify"/>
      <style:text-properties fo:color="#000000" fo:font-family="Arial" style:font-family-asian="Arial" style:font-family-complex="Arial" fo:font-size="11pt"/>
    </style:style>
    <style:style style:family="text" style:name="T1134">
      <style:text-properties fo:font-family="Lato" style:font-family-asian="Lato" style:font-family-complex="Lato" fo:font-size="12pt" fo:background-color="#ffffff"/>
    </style:style>
    <style:style style:family="text" style:name="T1135">
      <style:text-properties fo:font-family="Lato" style:font-family-asian="Lato" style:font-family-complex="Lato"/>
    </style:style>
    <style:style style:parent-style-name="682" style:family="paragraph" style:name="P522">
      <style:paragraph-properties fo:text-align="justify"/>
      <style:text-properties fo:color="#000000" fo:font-family="Arial" style:font-family-asian="Arial" style:font-family-complex="Arial" fo:font-size="11pt"/>
    </style:style>
    <style:style style:family="text" style:name="T1136">
      <style:text-properties fo:font-family="Lato" style:font-family-asian="Lato" style:font-family-complex="Lato" fo:font-size="12pt" fo:background-color="#ffffff"/>
    </style:style>
    <style:style style:family="text" style:name="T1137">
      <style:text-properties fo:font-family="Lato" style:font-family-asian="Lato" style:font-family-complex="Lato" fo:font-size="12pt" fo:background-color="#ffffff"/>
    </style:style>
    <style:style style:parent-style-name="682" style:family="paragraph" style:name="P523">
      <style:paragraph-properties fo:text-align="justify"/>
      <style:text-properties fo:color="#000000" fo:font-family="Arial" style:font-family-asian="Arial" style:font-family-complex="Arial" fo:font-size="11pt"/>
    </style:style>
    <style:style style:family="text" style:name="T1138">
      <style:text-properties fo:font-family="Lato" style:font-family-asian="Lato" style:font-family-complex="Lato" fo:font-size="12pt" fo:background-color="#ffffff"/>
    </style:style>
    <style:style style:family="text" style:name="T1139">
      <style:text-properties fo:font-family="Lato" style:font-family-asian="Lato" style:font-family-complex="Lato"/>
    </style:style>
    <style:style style:parent-style-name="682" style:family="paragraph" style:name="P524">
      <style:paragraph-properties fo:text-align="justify"/>
      <style:text-properties fo:color="#000000" fo:font-family="Arial" style:font-family-asian="Arial" style:font-family-complex="Arial" fo:font-size="11pt"/>
    </style:style>
    <style:style style:family="text" style:name="T1140">
      <style:text-properties fo:font-family="Lato" style:font-family-asian="Lato" style:font-family-complex="Lato" fo:font-size="12pt" fo:background-color="#ffffff"/>
    </style:style>
    <style:style style:family="text" style:name="T1141">
      <style:text-properties fo:font-family="Lato" style:font-family-asian="Lato" style:font-family-complex="Lato" fo:font-size="12pt" fo:background-color="#ffffff"/>
    </style:style>
    <style:style style:parent-style-name="682" style:family="paragraph" style:name="P525">
      <style:paragraph-properties fo:text-align="justify"/>
      <style:text-properties fo:color="#000000" fo:font-family="Arial" style:font-family-asian="Arial" style:font-family-complex="Arial" fo:font-size="11pt"/>
    </style:style>
    <style:style style:family="text" style:name="T1142">
      <style:text-properties fo:font-family="Lato" style:font-family-asian="Lato" style:font-family-complex="Lato" fo:font-size="12pt" fo:background-color="#ffffff"/>
    </style:style>
    <style:style style:family="text" style:name="T1143">
      <style:text-properties fo:font-family="Lato" style:font-family-asian="Lato" style:font-family-complex="Lato"/>
    </style:style>
    <style:style style:parent-style-name="682" style:family="paragraph" style:name="P526">
      <style:paragraph-properties fo:text-align="justify"/>
      <style:text-properties fo:color="#000000" fo:font-family="Arial" style:font-family-asian="Arial" style:font-family-complex="Arial" fo:font-size="11pt"/>
    </style:style>
    <style:style style:family="text" style:name="T1144">
      <style:text-properties fo:font-family="Lato" style:font-family-asian="Lato" style:font-family-complex="Lato" fo:font-size="12pt" fo:background-color="#ffffff"/>
    </style:style>
    <style:style style:family="text" style:name="T1145">
      <style:text-properties fo:font-family="Lato" style:font-family-asian="Lato" style:font-family-complex="Lato" fo:font-size="12pt" fo:background-color="#ffffff"/>
    </style:style>
    <style:style style:parent-style-name="682" style:family="paragraph" style:name="P527">
      <style:paragraph-properties fo:text-align="justify"/>
      <style:text-properties fo:color="#000000" fo:font-family="Arial" style:font-family-asian="Arial" style:font-family-complex="Arial" fo:font-size="11pt"/>
    </style:style>
    <style:style style:family="text" style:name="T1146">
      <style:text-properties fo:font-family="Lato" style:font-family-asian="Lato" style:font-family-complex="Lato" fo:font-size="12pt" fo:font-weight="bold" fo:background-color="#ffffff"/>
    </style:style>
    <style:style style:family="text" style:name="T1147">
      <style:text-properties fo:font-family="Lato" style:font-family-asian="Lato" style:font-family-complex="Lato" fo:font-size="12pt" fo:background-color="#ffffff"/>
    </style:style>
    <style:style style:family="text" style:name="T1148">
      <style:text-properties fo:font-family="Lato" style:font-family-asian="Lato" style:font-family-complex="Lato" fo:font-size="12pt" fo:background-color="#ffffff"/>
    </style:style>
    <style:style style:family="text" style:name="T1149">
      <style:text-properties fo:font-family="Lato" style:font-family-asian="Lato" style:font-family-complex="Lato"/>
    </style:style>
    <style:style style:parent-style-name="682" style:family="paragraph" style:name="P528">
      <style:paragraph-properties fo:text-align="justify"/>
      <style:text-properties fo:color="#000000" fo:font-family="Arial" style:font-family-asian="Arial" style:font-family-complex="Arial" fo:font-size="11pt"/>
    </style:style>
    <style:style style:family="text" style:name="T1150">
      <style:text-properties fo:font-family="Lato" style:font-family-asian="Lato" style:font-family-complex="Lato" fo:font-size="12pt" fo:background-color="#ffffff"/>
    </style:style>
    <style:style style:family="text" style:name="T1151">
      <style:text-properties fo:font-family="Lato" style:font-family-asian="Lato" style:font-family-complex="Lato" fo:font-size="12pt" fo:background-color="#ffffff"/>
    </style:style>
    <style:style style:parent-style-name="682" style:family="paragraph" style:name="P529">
      <style:paragraph-properties fo:text-align="justify"/>
      <style:text-properties fo:color="#000000" fo:font-family="Arial" style:font-family-asian="Arial" style:font-family-complex="Arial" fo:font-size="11pt"/>
    </style:style>
    <style:style style:family="text" style:name="T1152">
      <style:text-properties fo:font-family="Lato" style:font-family-asian="Lato" style:font-family-complex="Lato" fo:font-size="12pt" fo:background-color="#ffffff"/>
    </style:style>
    <style:style style:family="text" style:name="T1153">
      <style:text-properties fo:font-family="Lato" style:font-family-asian="Lato" style:font-family-complex="Lato"/>
    </style:style>
    <style:style style:parent-style-name="682" style:family="paragraph" style:name="P530">
      <style:paragraph-properties fo:text-align="justify"/>
      <style:text-properties fo:color="#000000" fo:font-family="Arial" style:font-family-asian="Arial" style:font-family-complex="Arial" fo:font-size="11pt"/>
    </style:style>
    <style:style style:family="text" style:name="T1154">
      <style:text-properties fo:font-family="Lato" style:font-family-asian="Lato" style:font-family-complex="Lato" fo:font-size="12pt" fo:background-color="#ffffff"/>
    </style:style>
    <style:style style:family="text" style:name="T1155">
      <style:text-properties fo:font-family="Lato" style:font-family-asian="Lato" style:font-family-complex="Lato" fo:font-size="12pt" fo:background-color="#ffffff"/>
    </style:style>
    <style:style style:parent-style-name="682" style:family="paragraph" style:name="P531">
      <style:paragraph-properties fo:text-align="justify"/>
      <style:text-properties fo:color="#000000" fo:font-family="Arial" style:font-family-asian="Arial" style:font-family-complex="Arial" fo:font-size="11pt"/>
    </style:style>
    <style:style style:family="text" style:name="T1156">
      <style:text-properties fo:font-family="Lato" style:font-family-asian="Lato" style:font-family-complex="Lato" fo:font-size="12pt" fo:background-color="#ffffff"/>
    </style:style>
    <style:style style:family="text" style:name="T1157">
      <style:text-properties fo:font-family="Lato" style:font-family-asian="Lato" style:font-family-complex="Lato"/>
    </style:style>
    <style:style style:parent-style-name="682" style:family="paragraph" style:name="P532">
      <style:paragraph-properties fo:text-align="justify"/>
      <style:text-properties fo:color="#000000" fo:font-family="Arial" style:font-family-asian="Arial" style:font-family-complex="Arial" fo:font-size="11pt"/>
    </style:style>
    <style:style style:family="text" style:name="T1158">
      <style:text-properties fo:font-family="Lato" style:font-family-asian="Lato" style:font-family-complex="Lato" fo:font-size="12pt" fo:background-color="#ffffff"/>
    </style:style>
    <style:style style:family="text" style:name="T1159">
      <style:text-properties fo:font-family="Lato" style:font-family-asian="Lato" style:font-family-complex="Lato" fo:font-size="12pt" fo:background-color="#ffffff"/>
    </style:style>
    <style:style style:parent-style-name="682" style:family="paragraph" style:name="P533">
      <style:paragraph-properties fo:text-align="justify"/>
      <style:text-properties fo:color="#000000" fo:font-family="Arial" style:font-family-asian="Arial" style:font-family-complex="Arial" fo:font-size="11pt"/>
    </style:style>
    <style:style style:family="text" style:name="T1160">
      <style:text-properties fo:font-family="Lato" style:font-family-asian="Lato" style:font-family-complex="Lato" fo:font-size="12pt" fo:background-color="#ffffff"/>
    </style:style>
    <style:style style:family="text" style:name="T1161">
      <style:text-properties fo:font-family="Lato" style:font-family-asian="Lato" style:font-family-complex="Lato"/>
    </style:style>
    <style:style style:parent-style-name="682" style:family="paragraph" style:name="P534">
      <style:paragraph-properties fo:text-align="justify"/>
      <style:text-properties fo:color="#000000" fo:font-family="Arial" style:font-family-asian="Arial" style:font-family-complex="Arial" fo:font-size="11pt"/>
    </style:style>
    <style:style style:family="text" style:name="T1162">
      <style:text-properties fo:font-family="Lato" style:font-family-asian="Lato" style:font-family-complex="Lato" fo:font-size="12pt" fo:background-color="#ffffff"/>
    </style:style>
    <style:style style:family="text" style:name="T1163">
      <style:text-properties fo:font-family="Lato" style:font-family-asian="Lato" style:font-family-complex="Lato" fo:font-size="12pt" fo:background-color="#ffffff"/>
    </style:style>
    <style:style style:parent-style-name="682" style:family="paragraph" style:name="P535">
      <style:paragraph-properties fo:text-align="center"/>
      <style:text-properties fo:color="#000000" fo:font-family="Arial" style:font-family-asian="Arial" style:font-family-complex="Arial" fo:font-size="11pt"/>
    </style:style>
    <style:style style:family="text" style:name="T1164">
      <style:text-properties fo:font-family="Lato" style:font-family-asian="Lato" style:font-family-complex="Lato" fo:font-size="12pt" fo:font-weight="bold" fo:background-color="#ffffff"/>
    </style:style>
    <style:style style:family="text" style:name="T1165">
      <style:text-properties fo:font-family="Lato" style:font-family-asian="Lato" style:font-family-complex="Lato"/>
    </style:style>
    <style:style style:parent-style-name="682" style:family="paragraph" style:name="P536">
      <style:paragraph-properties fo:text-align="center"/>
      <style:text-properties fo:color="#000000" fo:font-family="Arial" style:font-family-asian="Arial" style:font-family-complex="Arial" fo:font-size="11pt"/>
    </style:style>
    <style:style style:family="text" style:name="T1166">
      <style:text-properties fo:font-family="Lato" style:font-family-asian="Lato" style:font-family-complex="Lato" fo:font-size="12pt" fo:font-weight="bold" fo:background-color="#ffffff"/>
    </style:style>
    <style:style style:family="text" style:name="T1167">
      <style:text-properties fo:font-family="Lato" style:font-family-asian="Lato" style:font-family-complex="Lato"/>
    </style:style>
    <style:style style:parent-style-name="682" style:family="paragraph" style:name="P537">
      <style:paragraph-properties fo:text-align="justify"/>
      <style:text-properties fo:color="#000000" fo:font-family="Arial" style:font-family-asian="Arial" style:font-family-complex="Arial" fo:font-size="11pt"/>
    </style:style>
    <style:style style:family="text" style:name="T1168">
      <style:text-properties fo:font-family="Lato" style:font-family-asian="Lato" style:font-family-complex="Lato" fo:font-size="12pt" fo:background-color="#ffffff"/>
    </style:style>
    <style:style style:family="text" style:name="T1169">
      <style:text-properties fo:font-family="Lato" style:font-family-asian="Lato" style:font-family-complex="Lato" fo:font-size="12pt" fo:background-color="#ffffff"/>
    </style:style>
    <style:style style:parent-style-name="682" style:family="paragraph" style:name="P538">
      <style:paragraph-properties fo:text-align="justify"/>
      <style:text-properties fo:color="#000000" fo:font-family="Arial" style:font-family-asian="Arial" style:font-family-complex="Arial" fo:font-size="11pt"/>
    </style:style>
    <style:style style:family="text" style:name="T1170">
      <style:text-properties fo:font-family="Lato" style:font-family-asian="Lato" style:font-family-complex="Lato" fo:font-size="12pt" fo:font-weight="bold" fo:background-color="#ffffff"/>
    </style:style>
    <style:style style:family="text" style:name="T1171">
      <style:text-properties fo:font-family="Lato" style:font-family-asian="Lato" style:font-family-complex="Lato" fo:font-size="12pt" fo:background-color="#ffffff"/>
    </style:style>
    <style:style style:family="text" style:name="T1172">
      <style:text-properties fo:font-family="Lato" style:font-family-asian="Lato" style:font-family-complex="Lato"/>
    </style:style>
    <style:style style:parent-style-name="682" style:family="paragraph" style:name="P539">
      <style:paragraph-properties fo:text-align="justify"/>
      <style:text-properties fo:color="#000000" fo:font-family="Arial" style:font-family-asian="Arial" style:font-family-complex="Arial" fo:font-size="11pt"/>
    </style:style>
    <style:style style:family="text" style:name="T1173">
      <style:text-properties fo:font-family="Lato" style:font-family-asian="Lato" style:font-family-complex="Lato" fo:font-size="12pt" fo:background-color="#ffffff"/>
    </style:style>
    <style:style style:family="text" style:name="T1174">
      <style:text-properties fo:font-family="Lato" style:font-family-asian="Lato" style:font-family-complex="Lato" fo:font-size="12pt" fo:background-color="#ffffff"/>
    </style:style>
    <style:style style:parent-style-name="682" style:family="paragraph" style:name="P540">
      <style:paragraph-properties fo:text-align="justify"/>
      <style:text-properties fo:color="#000000" fo:font-family="Arial" style:font-family-asian="Arial" style:font-family-complex="Arial" fo:font-size="11pt"/>
    </style:style>
    <style:style style:family="text" style:name="T1175">
      <style:text-properties fo:font-family="Lato" style:font-family-asian="Lato" style:font-family-complex="Lato" fo:font-size="12pt" fo:font-weight="bold" fo:background-color="#ffffff"/>
    </style:style>
    <style:style style:family="text" style:name="T1176">
      <style:text-properties fo:font-family="Lato" style:font-family-asian="Lato" style:font-family-complex="Lato" fo:font-size="12pt" fo:background-color="#ffffff"/>
    </style:style>
    <style:style style:family="text" style:name="T1177">
      <style:text-properties fo:font-family="Lato" style:font-family-asian="Lato" style:font-family-complex="Lato" fo:font-size="12pt" fo:background-color="#ffffff"/>
    </style:style>
    <style:style style:family="text" style:name="T1178">
      <style:text-properties fo:font-family="Lato" style:font-family-asian="Lato" style:font-family-complex="Lato"/>
    </style:style>
    <style:style style:parent-style-name="682" style:family="paragraph" style:name="P541">
      <style:paragraph-properties fo:text-align="justify"/>
      <style:text-properties fo:color="#000000" fo:font-family="Arial" style:font-family-asian="Arial" style:font-family-complex="Arial" fo:font-size="11pt"/>
    </style:style>
    <style:style style:family="text" style:name="T1179">
      <style:text-properties fo:font-family="Lato" style:font-family-asian="Lato" style:font-family-complex="Lato" fo:font-size="12pt" fo:background-color="#ffffff"/>
    </style:style>
    <style:style style:family="text" style:name="T1180">
      <style:text-properties fo:font-family="Lato" style:font-family-asian="Lato" style:font-family-complex="Lato" fo:font-size="12pt" fo:background-color="#ffffff"/>
    </style:style>
    <style:style style:parent-style-name="682" style:family="paragraph" style:name="P542">
      <style:paragraph-properties fo:text-align="justify"/>
      <style:text-properties fo:color="#000000" fo:font-family="Arial" style:font-family-asian="Arial" style:font-family-complex="Arial" fo:font-size="11pt"/>
    </style:style>
    <style:style style:family="text" style:name="T1181">
      <style:text-properties fo:font-family="Lato" style:font-family-asian="Lato" style:font-family-complex="Lato" fo:font-size="12pt" fo:font-weight="bold" fo:background-color="#ffffff"/>
    </style:style>
    <style:style style:family="text" style:name="T1182">
      <style:text-properties fo:font-family="Lato" style:font-family-asian="Lato" style:font-family-complex="Lato" fo:font-size="12pt" fo:background-color="#ffffff"/>
    </style:style>
    <style:style style:family="text" style:name="T1183">
      <style:text-properties fo:font-family="Lato" style:font-family-asian="Lato" style:font-family-complex="Lato"/>
    </style:style>
    <style:style style:parent-style-name="682" style:family="paragraph" style:name="P543">
      <style:paragraph-properties fo:text-align="justify"/>
      <style:text-properties fo:color="#000000" fo:font-family="Arial" style:font-family-asian="Arial" style:font-family-complex="Arial" fo:font-size="11pt"/>
    </style:style>
    <style:style style:family="text" style:name="T1184">
      <style:text-properties fo:font-family="Lato" style:font-family-asian="Lato" style:font-family-complex="Lato" fo:font-size="12pt" fo:background-color="#ffffff"/>
    </style:style>
    <style:style style:family="text" style:name="T1185">
      <style:text-properties fo:font-family="Lato" style:font-family-asian="Lato" style:font-family-complex="Lato" fo:font-size="12pt" fo:background-color="#ffffff"/>
    </style:style>
    <style:style style:parent-style-name="682" style:family="paragraph" style:name="P544">
      <style:paragraph-properties fo:text-align="justify"/>
      <style:text-properties fo:color="#000000" fo:font-family="Arial" style:font-family-asian="Arial" style:font-family-complex="Arial" fo:font-size="11pt"/>
    </style:style>
    <style:style style:family="text" style:name="T1186">
      <style:text-properties fo:font-family="Lato" style:font-family-asian="Lato" style:font-family-complex="Lato" fo:font-size="12pt" fo:background-color="#ffffff"/>
    </style:style>
    <style:style style:family="text" style:name="T1187">
      <style:text-properties fo:font-family="Lato" style:font-family-asian="Lato" style:font-family-complex="Lato"/>
    </style:style>
    <style:style style:parent-style-name="682" style:family="paragraph" style:name="P545">
      <style:paragraph-properties fo:text-align="justify"/>
      <style:text-properties fo:color="#000000" fo:font-family="Arial" style:font-family-asian="Arial" style:font-family-complex="Arial" fo:font-size="11pt"/>
    </style:style>
    <style:style style:family="text" style:name="T1188">
      <style:text-properties fo:font-family="Lato" style:font-family-asian="Lato" style:font-family-complex="Lato" fo:font-size="12pt" fo:background-color="#ffffff"/>
    </style:style>
    <style:style style:family="text" style:name="T1189">
      <style:text-properties fo:font-family="Lato" style:font-family-asian="Lato" style:font-family-complex="Lato" fo:font-size="12pt" fo:background-color="#ffffff"/>
    </style:style>
    <style:style style:parent-style-name="682" style:family="paragraph" style:name="P546">
      <style:paragraph-properties fo:text-align="justify"/>
      <style:text-properties fo:color="#000000" fo:font-family="Arial" style:font-family-asian="Arial" style:font-family-complex="Arial" fo:font-size="11pt"/>
    </style:style>
    <style:style style:family="text" style:name="T1190">
      <style:text-properties fo:font-family="Lato" style:font-family-asian="Lato" style:font-family-complex="Lato" fo:font-size="12pt" fo:background-color="#ffffff"/>
    </style:style>
    <style:style style:family="text" style:name="T1191">
      <style:text-properties fo:font-family="Lato" style:font-family-asian="Lato" style:font-family-complex="Lato" fo:font-size="12pt" fo:background-color="#ffffff"/>
    </style:style>
    <style:style style:parent-style-name="682" style:family="paragraph" style:name="P547">
      <style:paragraph-properties fo:text-align="justify"/>
      <style:text-properties fo:color="#000000" fo:font-family="Arial" style:font-family-asian="Arial" style:font-family-complex="Arial" fo:font-size="11pt"/>
    </style:style>
    <style:style style:family="text" style:name="T1192">
      <style:text-properties fo:font-family="Lato" style:font-family-asian="Lato" style:font-family-complex="Lato" fo:font-size="12pt" fo:background-color="#ffffff"/>
    </style:style>
    <style:style style:family="text" style:name="T1193">
      <style:text-properties fo:font-family="Lato" style:font-family-asian="Lato" style:font-family-complex="Lato" fo:font-size="12pt" fo:background-color="#ffffff"/>
    </style:style>
    <style:style style:parent-style-name="682" style:family="paragraph" style:name="P548">
      <style:paragraph-properties fo:text-align="center"/>
      <style:text-properties fo:color="#000000" fo:font-family="Arial" style:font-family-asian="Arial" style:font-family-complex="Arial" fo:font-size="11pt"/>
    </style:style>
    <style:style style:family="text" style:name="T1194">
      <style:text-properties fo:font-family="Lato" style:font-family-asian="Lato" style:font-family-complex="Lato" fo:font-size="12pt" fo:background-color="#ffffff"/>
    </style:style>
    <style:style style:family="text" style:name="T1195">
      <style:text-properties fo:font-family="Lato" style:font-family-asian="Lato" style:font-family-complex="Lato"/>
    </style:style>
    <style:style style:parent-style-name="682" style:family="paragraph" style:name="P549">
      <style:paragraph-properties fo:text-align="center"/>
      <style:text-properties fo:color="#000000" fo:font-family="Arial" style:font-family-asian="Arial" style:font-family-complex="Arial" fo:font-size="11pt"/>
    </style:style>
    <style:style style:family="text" style:name="T1196">
      <style:text-properties fo:font-family="Lato" style:font-family-asian="Lato" style:font-family-complex="Lato" fo:font-size="12pt" fo:background-color="#ffffff"/>
    </style:style>
    <style:style style:family="text" style:name="T1197">
      <style:text-properties fo:font-family="Lato" style:font-family-asian="Lato" style:font-family-complex="Lato"/>
    </style:style>
    <style:style style:parent-style-name="682" style:family="paragraph" style:name="P550">
      <style:paragraph-properties/>
      <style:text-properties fo:color="#000000" fo:font-family="Arial" style:font-family-asian="Arial" style:font-family-complex="Arial" fo:font-size="11pt"/>
    </style:style>
    <style:style style:family="text" style:name="T1198">
      <style:text-properties fo:font-family="Cambria" style:font-family-asian="Cambria" style:font-family-complex="Cambria" fo:font-size="12pt" fo:font-weight="bold" fo:background-color="#ffffff"/>
    </style:style>
    <style:style style:parent-style-name="682" style:family="text" style:name="T1199">
      <style:text-properties fo:font-family="Cambria" style:font-family-asian="Cambria" style:font-family-complex="Cambria" fo:font-size="12pt" fo:font-weight="bold" fo:background-color="#ffffff"/>
    </style:style>
    <style:style style:family="text" style:name="T1200">
      <style:text-properties fo:font-family="Cambria" style:font-family-asian="Cambria" style:font-family-complex="Cambria" fo:font-size="12pt" fo:font-weight="bold" fo:background-color="#ffffff"/>
    </style:style>
    <style:style style:family="text" style:name="T1201">
      <style:text-properties fo:font-family="Cambria" style:font-family-asian="Cambria" style:font-family-complex="Cambria" fo:font-size="12pt" fo:font-weight="bold" fo:background-color="#ffffff"/>
    </style:style>
    <style:style style:parent-style-name="682" style:family="paragraph" style:name="P551">
      <style:paragraph-properties/>
      <style:text-properties fo:color="#000000" fo:font-family="Arial" style:font-family-asian="Arial" style:font-family-complex="Arial" fo:font-size="11pt"/>
    </style:style>
    <style:style style:parent-style-name="682" style:family="paragraph" style:name="P552">
      <style:paragraph-properties fo:line-height="115%" fo:text-align="left"/>
      <style:text-properties fo:color="#000000" fo:font-family="Arial" style:font-family-asian="Arial" style:font-family-complex="Arial" fo:font-size="11pt"/>
    </style:style>
    <style:style style:family="text" style:name="T1202">
      <style:text-properties fo:font-family="Cambria" style:font-family-asian="Cambria" style:font-family-complex="Cambria" fo:font-size="12pt" fo:font-weight="bold" fo:background-color="#ffffff"/>
    </style:style>
    <style:style style:family="text" style:name="T1203">
      <style:text-properties fo:font-family="Cambria" style:font-family-asian="Cambria" style:font-family-complex="Cambria" fo:font-size="12pt" fo:font-weight="bold" fo:background-color="#ffffff"/>
    </style:style>
    <style:style style:parent-style-name="682" style:family="paragraph" style:name="P553">
      <style:paragraph-properties fo:line-height="115%" fo:text-align="left"/>
      <style:text-properties fo:color="#000000" fo:font-family="Arial" style:font-family-asian="Arial" style:font-family-complex="Arial" fo:font-size="11pt"/>
    </style:style>
  </office:automatic-styles>
  <office:body>
    <office:text text:use-soft-page-breaks="true">
      <table:table table:style-name="ta1">
        <table:table-columns>
          <table:table-column table:style-name="co1"/>
        </table:table-columns>
        <table:table-row table:style-name="ro1" table:default-cell-style-name="ce1">
          <table:table-cell table:style-name="ce2">
            <text:list>
              <text:list-item>
                <text:h text:outline-level="10" text:restart-numbering="0" text:is-list-header="0" text:style-name="P31"><text:span text:style-name="T40"/><text:span text:style-name="T41"><text:tab/></text:span><text:span text:style-name="T42"/></text:h>
              </text:list-item>
            </text:list>
            <text:p text:style-name="P33"><text:span text:style-name="T43">Este arquivo é uma versão para leitura da minuta que está em discussão na plataforma Cominutas, no período de 26 de agosto a 29 de setembro de 2024. </text:span><text:span text:style-name="T44"/></text:p>
            <text:p text:style-name="P34"><text:span text:style-name="T45"/><text:span text:style-name="T46"/></text:p>
            <text:list>
              <text:list-item>
                <text:h text:outline-level="10" text:restart-numbering="0" text:is-list-header="0" text:style-name="P35"><text:span text:style-name="T47">O processo é fruto de uma parceria entre a Open Knowledge Brasil e a Prefeitura de Curvelo (MG). </text:span><text:span text:style-name="T48">Saiba mais, deixe seus comentários na plataforma e participe: </text:span><text:span text:style-name="T49"/><text:span text:style-name="T50"/><text:span/><text:a xlink:href="minutas.ok.org.br" xlink:type="simple"><text:span text:style-name="T51">minutas.ok.org.br</text:span><text:span text:style-name="T52"><text:s/></text:span><text:span text:style-name="T53"/></text:a><text:span text:style-name="T54"/><text:span/><text:span text:style-name="T55"/></text:h>
              </text:list-item>
            </text:list>
            <text:p text:style-name="P36"><text:span text:style-name="T56"/><text:span text:style-name="T57"/><text:span text:style-name="T58"/><text:span/></text:p>
          </table:table-cell>
        </table:table-row>
      </table:table>
      <text:list>
        <text:list-item>
          <text:h text:outline-level="10" text:restart-numbering="0" text:is-list-header="0" text:style-name="P37"><text:span text:style-name="T59"/><text:span text:style-name="T60"/></text:h>
        </text:list-item>
        <text:list-item>
          <text:h text:outline-level="10" text:restart-numbering="0" text:is-list-header="0" text:style-name="P38"><text:span text:style-name="T61">Minuta de Decreto para Regulamentação da Lei de Governo Digital em Curvelo (MG)</text:span><text:span text:style-name="T62"/><text:span text:style-name="T63"/><text:span text:style-name="T64"/><text:span text:style-name="T65"/><text:span text:style-name="T66"/></text:h>
        </text:list-item>
        <text:list-item>
          <text:h text:outline-level="10" text:restart-numbering="0" text:is-list-header="0" text:style-name="P39"><text:span text:style-name="T67"/><text:span text:style-name="T68"/></text:h>
        </text:list-item>
        <text:list-item>
          <text:h text:outline-level="10" text:restart-numbering="0" text:is-list-header="0" text:style-name="P40"><text:span text:style-name="T69"/><text:bookmark-start text:name="_onbukb24ju8h"/><text:span text:style-name="T70"/><text:bookmark-end text:name="_onbukb24ju8h"/><text:span text:style-name="T71">DISPÕE SOBRE PRINCÍPIOS, REGRAS E INSTRUMENTOS PARA O GOVERNO DIGITAL E PARA O AUMENTO DA EFICIÊNCIA PÚBLICA NO ÂMBITO DO MUNICÍPIO DE CURVELO, E INCORPORA OS COMANDOS DA LEI FEDERAL Nº 14.129, DE 29 DE MARÇO DE 2021 À LEGISLAÇÃO MUNICIPAL.</text:span><text:span text:style-name="T72"/></text:h>
        </text:list-item>
      </text:list>
      <text:p text:style-name="P41"><text:span text:style-name="T73"/><text:span text:style-name="T74"/></text:p>
      <text:p text:style-name="P42"><text:span text:style-name="T75"/><text:span text:style-name="T76"/></text:p>
      <text:p text:style-name="P43"><text:span text:style-name="T77">O Prefeito de Curvelo, </text:span><text:span text:style-name="T78">no exercício da atribuição que lhe confere o inciso III do art. 72 da</text:span><text:span text:style-name="T79"> Lei Orgânica do Município, de 18 de março de 1990, DECRETA:</text:span><text:span text:style-name="T80"/></text:p>
      <text:p text:style-name="P44"><text:span text:style-name="T81"/><text:span text:style-name="T82"/></text:p>
      <text:p text:style-name="P45"><text:span text:style-name="T83">CAPÍTULO I</text:span><text:span text:style-name="T84"/></text:p>
      <text:p text:style-name="P46"><text:span text:style-name="T85">DISPOSIÇÕES GERAIS</text:span><text:span text:style-name="T86"/></text:p>
      <text:p text:style-name="P47"><text:span text:style-name="T87"/><text:span text:style-name="T88"/></text:p>
      <text:p text:style-name="P48"><text:span text:style-name="T89">Art 1º </text:span><text:span text:style-name="T90">Ficam adotados os princípios, regras e instrumentos pa</text:span><text:span text:style-name="T91">ra o aumento da eficiência da administração pública, especialmente por meio da desburocratização, da inovação, da transformação digital e da participação cidadã, previstos na Lei Federal nº 14.129, de 29 de março de 2021, no âmbito do Município de Curvelo.</text:span><text:span text:style-name="T92"/></text:p>
      <text:p text:style-name="P49"><text:span text:style-name="T93"/><text:span text:style-name="T94"/></text:p>
      <text:p text:style-name="P50"><text:span text:style-name="T95">Parágrafo único - Na aplicação deste Decreto deverá ser observado o disposto nas Leis Federais nº 14.129, de 29 de março de 2021, 12.527, de 18 de novembro de 2011 </text:span><text:span text:style-name="T96"/><text:span text:style-name="T97">(Lei de Acesso à Informação)</text:span><text:span text:style-name="T98">, 13.460, de 26 de junho de 2017 (Lei dos usuários dos serviços públicos),</text:span><text:span text:style-name="T99"> 13.709, de 14 de agosto de 2018 (Lei Geral de Proteção de Dados Pessoais), e 5.172, de 25 de outubro de 1966 (Código Tributário Nacional) e na Lei Complementar Federal nº 105, de 10 de janeiro de 2001 (Lei sobre sobre sigilo nas instituições financeiras).</text:span><text:span text:style-name="T100"/></text:p>
      <text:p text:style-name="P51"><text:span text:style-name="T101"/><text:span text:style-name="T102"/></text:p>
      <text:p text:style-name="P52"><text:span text:style-name="T103">Art 2º</text:span><text:span text:style-name="T104"> Este Decreto aplica-se:</text:span><text:span text:style-name="T105"/></text:p>
      <text:p text:style-name="P53"><text:span text:style-name="T106"/><text:span text:style-name="T107"/></text:p>
      <text:p text:style-name="P54"><text:span text:style-name="T108">I - aos órgãos da administração pública direta municipal, abrangendo os Poderes Executivo e Legislativo;</text:span><text:span text:style-name="T109"/></text:p>
      <text:p text:style-name="P55"><text:span text:style-name="T110"/><text:span text:style-name="T111"/></text:p>
      <text:p text:style-name="P56"><text:span text:style-name="T112">II - às entidades da administração pública indireta municipal, concessionárias e permissionárias, e</text:span><text:span text:style-name="T113"/></text:p>
      <text:p text:style-name="P57"><text:span text:style-name="T114"/><text:span text:style-name="T115"/></text:p>
      <text:p text:style-name="P58"><text:span text:style-name="T116">III - às pessoas jurídicas de direito privado que possuam parcerias, contratos e instrumentos congêneres firmados com o Município.</text:span><text:span text:style-name="T117"/></text:p>
      <text:p text:style-name="P59"><text:span text:style-name="T118">Parágrafo Único. A aplicação das disposições deste Decreto às pessoas jurídicas de direito privado limit</text:span><text:span text:style-name="T119">ar-se-á aos aspectos diretamente relacionados à execução das parcerias, contratos e instrumentos congêneres firmados com o Município, não interferindo em atividades que não estejam vinculadas aos acordos estabelecidos com a administração pública municipal.</text:span><text:span text:style-name="T120"/></text:p>
      <text:p text:style-name="P60"><text:span text:style-name="T121"/><text:span text:style-name="T122"/></text:p>
      <text:p text:style-name="P61"><text:span text:style-name="T123">Art 3º</text:span><text:span text:style-name="T124"> São princípios e diretrizes do Governo Digital e da eficiência pública:</text:span><text:span text:style-name="T125"/></text:p>
      <text:p text:style-name="P62"><text:span text:style-name="T126"/><text:span text:style-name="T127"/></text:p>
      <text:p text:style-name="P63"><text:span text:style-name="T128">I - a desburocratização, a modernização, o fortalecimento e a simplificação da relação do poder público com a sociedade, mediante serviços digitais, acessíveis inclusive por dispositivos móveis;</text:span><text:span text:style-name="T129"/></text:p>
      <text:p text:style-name="P64"><text:span text:style-name="T130"/><text:span text:style-name="T131"/></text:p>
      <text:p text:style-name="P65"><text:span text:style-name="T132">II - a disponibilização em plataforma única do acesso às informações e aos serviços públicos, observadas as restrições legalmente previstas e sem prejuízo, quando indispensável, da prestação de caráter presencial;</text:span><text:span text:style-name="T133"/></text:p>
      <text:p text:style-name="P66"><text:span text:style-name="T134"/><text:span text:style-name="T135"/></text:p>
      <text:p text:style-name="P67"><text:span text:style-name="T136">III - a possibilidade aos cidadãos, às pessoas jurídicas e aos outros entes públicos de demandar e de acessar serviços públicos por meio digital, sem necessidade de solicitação presencial;</text:span><text:span text:style-name="T137"/></text:p>
      <text:p text:style-name="P68"><text:span text:style-name="T138"/><text:span text:style-name="T139"/></text:p>
      <text:p text:style-name="P69"><text:span text:style-name="T140">IV - a transparência na execução dos serviços públicos e o monitoramento da qualidade desses serviços;</text:span><text:span text:style-name="T141"/></text:p>
      <text:p text:style-name="P70"><text:span text:style-name="T142"/><text:span text:style-name="T143"/></text:p>
      <text:p text:style-name="P71"><text:span text:style-name="T144">V - o incentivo à participação social no controle e na fiscalização da administração pública;</text:span><text:span text:style-name="T145"/></text:p>
      <text:p text:style-name="P72"><text:span text:style-name="T146"/><text:span text:style-name="T147"/></text:p>
      <text:p text:style-name="P73"><text:span text:style-name="T148">VI - o dever do gestor público de prestar contas diretamente à população sobre a gestão dos recursos públicos;</text:span><text:span text:style-name="T149"/></text:p>
      <text:p text:style-name="P74"><text:span text:style-name="T150"/><text:span text:style-name="T151"/></text:p>
      <text:p text:style-name="P75"><text:span text:style-name="T152">VII - o uso de linguagem clara e compreensível a qualquer cidadão;</text:span><text:span text:style-name="T153"/></text:p>
      <text:p text:style-name="P76"><text:span text:style-name="T154"/><text:span text:style-name="T155"/></text:p>
      <text:p text:style-name="P77"><text:span text:style-name="T156">VIII - o uso da tecnologia para otimizar processos de trabalho da administração pública;</text:span><text:span text:style-name="T157"/></text:p>
      <text:p text:style-name="P78"><text:span text:style-name="T158"/><text:span text:style-name="T159"/></text:p>
      <text:p text:style-name="P79"><text:span text:style-name="T160">IX - a atuação integrada entre os órgãos e as entidades envolvidos n</text:span><text:span text:style-name="T161">a prestação e no controle dos serviços públicos, com o compartilhamento de dados pessoais em ambiente seguro quando for indispensável para a prestação do serviço, nos termos da Lei nº 13.709, de 14 de agosto de 2018 (Lei Geral de Proteção de Dados Pessoais</text:span><text:span text:style-name="T162">), e, quando couber, com a transferência de sigilo, nos termos do art. 198 da Lei nº 5.172, de 25 de outubro de 1966 (Código Tributário Nacional), e da Lei Complementar nº 105, de 10 de janeiro de 2001 (Lei sobre sobre sigilo nas instituições financeiras);</text:span><text:span text:style-name="T163"/></text:p>
      <text:p text:style-name="P80"><text:span text:style-name="T164"/><text:span text:style-name="T165"/></text:p>
      <text:p text:style-name="P81"><text:span text:style-name="T166">X - a simplificação dos procedimentos de solicitação, oferta e acompanhamento dos serviços públicos, com foco na universalização do acesso e no autosserviço;</text:span><text:span text:style-name="T167"/></text:p>
      <text:p text:style-name="P82"><text:span text:style-name="T168"/><text:span text:style-name="T169"/></text:p>
      <text:p text:style-name="P83"><text:span text:style-name="T170">XI - a eliminação de formalidades e de exigências cujo custo econômico ou social seja superior ao risco envolvido;</text:span><text:span text:style-name="T171"/></text:p>
      <text:p text:style-name="P84"><text:span text:style-name="T172"/><text:span text:style-name="T173"/></text:p>
      <text:p text:style-name="P85"><text:span text:style-name="T174">XII - a imposição imediata e de uma única vez ao interessado das exigências necessárias à prestação dos serviços públicos, justificada exigência posterior apenas em caso de dúvida superveniente;</text:span><text:span text:style-name="T175"/></text:p>
      <text:p text:style-name="P86"><text:span text:style-name="T176"/><text:span text:style-name="T177"/></text:p>
      <text:p text:style-name="P87"><text:span text:style-name="T178">XIII - a vedação de exigência de prova de fato já comprovada pela apresentação de documento ou de informação válida;</text:span><text:span text:style-name="T179"/></text:p>
      <text:p text:style-name="P88"><text:span text:style-name="T180"/><text:span text:style-name="T181"/></text:p>
      <text:p text:style-name="P89"><text:span text:style-name="T182">XIV - a interoperabilidade de sistemas e a promoção de dados abertos;</text:span><text:span text:style-name="T183"/></text:p>
      <text:p text:style-name="P90"><text:span text:style-name="T184"/><text:span text:style-name="T185"/></text:p>
      <text:p text:style-name="P91"><text:span text:style-name="T186">XV - a presunção de boa-fé do usuário dos serviços públicos;</text:span><text:span text:style-name="T187"/></text:p>
      <text:p text:style-name="P92"><text:span text:style-name="T188"/><text:span text:style-name="T189"/></text:p>
      <text:p text:style-name="P93"><text:span text:style-name="T190">XVI - a permanência da possibilidade de atendimento presencial, de acordo com as características, a relevância e o público-alvo do serviço;</text:span><text:span text:style-name="T191"/></text:p>
      <text:p text:style-name="P94"><text:span text:style-name="T192"/><text:span text:style-name="T193"/></text:p>
      <text:p text:style-name="P95"><text:span text:style-name="T194">XVII - a proteção de dados pessoais, nos termos da Lei Federal nº 13.709, de 14 de agosto de 2018 (Lei Geral de Proteção de Dados Pessoais);</text:span><text:span text:style-name="T195"/></text:p>
      <text:p text:style-name="P96"><text:span text:style-name="T196"/><text:span text:style-name="T197"/></text:p>
      <text:p text:style-name="P97"><text:span text:style-name="T198">XVIII - o cumprimento de compromissos e de padrões de qualidade divulgados na Carta de Serviços ao Usuário;</text:span><text:span text:style-name="T199"/></text:p>
      <text:p text:style-name="P98"><text:span text:style-name="T200"/><text:span text:style-name="T201"/></text:p>
      <text:p text:style-name="P99"><text:span text:style-name="T202">XIX - a acessibilidade da pessoa com deficiência ou com mobilidade reduzida, nos termos da Lei Federal nº 13.146, de 6 de julho de 2015 (Estatuto da Pessoa com Deficiência);</text:span><text:span text:style-name="T203"/></text:p>
      <text:p text:style-name="P100"><text:span text:style-name="T204"/><text:span text:style-name="T205"/></text:p>
      <text:p text:style-name="P101"><text:span text:style-name="T206">XX - o estímulo a ações educativas para qualificação dos servidores públicos para o uso das tecnologias digitais e para a inclusão digital da população;</text:span><text:span text:style-name="T207"/></text:p>
      <text:p text:style-name="P102"><text:span text:style-name="T208"/><text:span text:style-name="T209"/></text:p>
      <text:p text:style-name="P103"><text:span text:style-name="T210">XXI - o estímulo ao uso das assinaturas eletrônicas nas interações e nas comunicações entre órgãos públicos e entre estes e os cidadãos;</text:span><text:span text:style-name="T211"/></text:p>
      <text:p text:style-name="P104"><text:span text:style-name="T212"/><text:span text:style-name="T213"/></text:p>
      <text:p text:style-name="P105"><text:span text:style-name="T214">XXII - a implantação do governo como plataforma e a promoção do uso de dados, preferencialmente anonimizados, por pessoas físicas e jurídicas de diferentes setores da sociedade, resguardado</text:span><text:span text:style-name="T215"> o disposto nos arts. 7º e 11 da Lei Federal nº 13.709, de 14 de agosto de 2018 (Lei Geral de Proteção de Dados Pessoais), com vistas, especialmente, à formulação de políticas públicas, de pesquisas científicas, de geração de negócios e de controle social;</text:span><text:span text:style-name="T216"/></text:p>
      <text:p text:style-name="P106"><text:span text:style-name="T217"/><text:span text:style-name="T218"/></text:p>
      <text:p text:style-name="P107"><text:span text:style-name="T219">XXIII - o tratamento adequado a idosos, nos termos da Lei Federal nº 10.741, de 1o de outubro de 2003 (Estatuto do Idoso);</text:span><text:span text:style-name="T220"/></text:p>
      <text:p text:style-name="P108"><text:span text:style-name="T221"/><text:span text:style-name="T222"/></text:p>
      <text:p text:style-name="P109"><text:span text:style-name="T223">XXIV - a adoçã</text:span><text:span text:style-name="T224">o preferencial, no uso da internet e de suas aplicações, de tecnologias, de padrões e de formatos abertos e livres, conforme disposto no inciso V do caput do art. 24 e no art. 25 da Lei Federal nº 12.965, de 23 de abril de 2014 (Marco Civil da Internet); e</text:span><text:span text:style-name="T225"/></text:p>
      <text:p text:style-name="P110"><text:span text:style-name="T226"/><text:span text:style-name="T227"/></text:p>
      <text:p text:style-name="P111"><text:span text:style-name="T228">XXV - a promoção do desenvolvimento tecnológico e da inovação no setor público.</text:span><text:span text:style-name="T229"/></text:p>
      <text:p text:style-name="P112"><text:span text:style-name="T230"/><text:span text:style-name="T231"/></text:p>
      <text:p text:style-name="P113"><text:span text:style-name="T232">Art 4º</text:span><text:span text:style-name="T233"> Para os fins deste Decreto considera-se:</text:span><text:span text:style-name="T234"/></text:p>
      <text:p text:style-name="P114"><text:span text:style-name="T235"/><text:span text:style-name="T236"/></text:p>
      <text:p text:style-name="P115"><text:span text:style-name="T237">I - autosserviço: acesso pelo cidadão a serviço público prestado por meio digital, sem necessidade de mediação humana;</text:span><text:span text:style-name="T238"/></text:p>
      <text:p text:style-name="P116"><text:span text:style-name="T239"/><text:span text:style-name="T240"/></text:p>
      <text:p text:style-name="P117"><text:span text:style-name="T241">II - base municipal de serviços públicos: base de dados que contém as informações necessárias sobre a oferta de serviços públicos de todos os prestadores desses serviços;</text:span><text:span text:style-name="T242"/></text:p>
      <text:p text:style-name="P118"><text:span text:style-name="T243"/><text:span text:style-name="T244"/></text:p>
      <text:p text:style-name="P119"><text:span text:style-name="T245">III - dados abertos: dados acessíveis ao pú</text:span><text:span text:style-name="T246">blico, representados em meio digital, estruturados em formato aberto, processáveis por máquina, referenciados na internet e disponibilizados sob licença aberta que permita sua livre utilização, consumo ou tratamento por qualquer pessoa, física ou jurídica;</text:span><text:span text:style-name="T247"/></text:p>
      <text:p text:style-name="P120"><text:span text:style-name="T248"/><text:span text:style-name="T249"/></text:p>
      <text:p text:style-name="P121"><text:span text:style-name="T250">IV - dado acessível ao público: qualquer dado gerado ou acumulado pelos entes públicos que não esteja sob sigilo ou sob restrição de acesso nos termos da Lei Federal nº 12.527, de 18 de novembro de 2011 (Lei de Acesso à Informação);</text:span><text:span text:style-name="T251"/></text:p>
      <text:p text:style-name="P122"><text:span text:style-name="T252"/><text:span text:style-name="T253"/></text:p>
      <text:p text:style-name="P123"><text:span text:style-name="T254">V - formato aberto: formato de arquivo não proprietário, cuja especificação esteja documentada publicamente e seja de livre conhecimento e implementação, livre de patentes ou de qualquer outra restrição legal quanto à sua utilização;</text:span><text:span text:style-name="T255"/></text:p>
      <text:p text:style-name="P124"><text:span text:style-name="T256"/><text:span text:style-name="T257"/></text:p>
      <text:p text:style-name="P125"><text:span text:style-name="T258">VI - governo como plataforma: infra</text:span><text:span text:style-name="T259">estrutura tecnológica que facilite o uso de dados de acesso público e promova a interação entre diversos agentes, de forma segura, eficiente e responsável, para estímulo à inovação, à exploração de atividade econômica e à prestação de serviços à população;</text:span><text:span text:style-name="T260"/></text:p>
      <text:p text:style-name="P126"><text:span text:style-name="T261"/><text:span text:style-name="T262"/></text:p>
      <text:p text:style-name="P127"><text:span text:style-name="T263">VII - laboratório de inovação: espaço aberto </text:span><text:span text:style-name="T264">à participação e à colaboração da sociedade para o desenvolvimento de ideias, de ferramentas e de métodos inovadores para a gestão pública, a prestação de serviços públicos e a participação cidadã para o exercício do controle sobre a administração pública;</text:span><text:span text:style-name="T265"/></text:p>
      <text:p text:style-name="P128"><text:span text:style-name="T266"/><text:span text:style-name="T267"/></text:p>
      <text:p text:style-name="P129"><text:span text:style-name="T268">VIII - plataformas de governo digital: ferramentas digitais e serviços comuns aos órgãos, normalmente ofertados de forma centralizada e compartilhada, necessárias para a oferta digital de serviços e de políticas públicas;</text:span><text:span text:style-name="T269"/></text:p>
      <text:p text:style-name="P130"><text:span text:style-name="T270"/><text:span text:style-name="T271"/></text:p>
      <text:p text:style-name="P131"><text:span text:style-name="T272">IX - registros de referência: informação íntegra e precisa oriunda de uma ou mais fontes de dados, centralizadas ou descentralizadas, sobre elementos fundamentais para a prestação de serviços e para a gestão de políticas públicas; e</text:span><text:span text:style-name="T273"/></text:p>
      <text:p text:style-name="P132"><text:span text:style-name="T274"/><text:span text:style-name="T275"/></text:p>
      <text:p text:style-name="P133"><text:span text:style-name="T276">X - transparência ativa: disponibilização de dados pela administração pública independentemente de solicitações.</text:span><text:span text:style-name="T277"/></text:p>
      <text:p text:style-name="P134"><text:span text:style-name="T278"/><text:span text:style-name="T279"/></text:p>
      <text:p text:style-name="P135"><text:span text:style-name="T280">Parágrafo único - Aplicam-se a este Decreto os conceitos da Lei Federal nº 13.709, de 14 de agosto de 2018 (Lei Geral de Proteção de Dados Pessoais).</text:span><text:span text:style-name="T281"/></text:p>
      <text:p text:style-name="P136"><text:span text:style-name="T282"/><text:span text:style-name="T283"/></text:p>
      <text:p text:style-name="P137"><text:span text:style-name="T284">CAPÍTULO II</text:span><text:span text:style-name="T285"/></text:p>
      <text:p text:style-name="P138"><text:span text:style-name="T286">DA DIGITALIZAÇÃO DA ADMINISTRAÇÃO PÚBLICA E DA PRESTAÇÃO DIGITAL DE SERVIÇOS PÚBLICOS - GOVERNO DIGITAL</text:span><text:span text:style-name="T287"/></text:p>
      <text:p text:style-name="P139"><text:span text:style-name="T288"/><text:span text:style-name="T289"/></text:p>
      <text:p text:style-name="P140"><text:span text:style-name="T290">Seção I</text:span><text:span text:style-name="T291"/></text:p>
      <text:p text:style-name="P141"><text:span text:style-name="T292">Da Digitalização</text:span><text:span text:style-name="T293"/></text:p>
      <text:p text:style-name="P142"><text:span text:style-name="T294"/><text:span text:style-name="T295"/></text:p>
      <text:p text:style-name="P143"><text:span text:style-name="T296">Art 5º </text:span><text:span text:style-name="T297">A administração pública utilizará soluções digitais para a gestão de suas políticas finalísticas e administrativas e para o trâmite de processos administrativos eletrônicos.</text:span><text:span text:style-name="T298"/></text:p>
      <text:p text:style-name="P144"><text:span text:style-name="T299"/><text:span text:style-name="T300"/></text:p>
      <text:p text:style-name="P145"><text:span text:style-name="T301">Parágrafo único - Ent</text:span><text:span text:style-name="T302">es públicos que emitem atestados, certidões, diplomas ou outros documentos comprobatórios com validade legal poderão fazê-lo em meio digital, assinados eletronicamente na forma do art. 7º deste Decreto e da Lei Federal nº 14.063, de 23 de setembro de 2020.</text:span><text:span text:style-name="T303"/></text:p>
      <text:p text:style-name="P146"><text:span text:style-name="T304"/><text:span text:style-name="T305"/></text:p>
      <text:p text:style-name="P147"><text:span text:style-name="T306">Art 6º</text:span><text:span text:style-name="T307"> Nos processos administrativos eletrônicos, os atos processuais </text:span><text:span text:style-name="T308">deverão ser realizados em meio eletrônico, exceto se o usuário solicitar de forma diversa, nas situações em que esse procedimento for inviável, nos casos de indisponibilidade do meio eletrônico ou diante de risco de dano relevante à celeridade do processo.</text:span><text:span text:style-name="T309"/></text:p>
      <text:p text:style-name="P148"><text:span text:style-name="T310"/><text:span text:style-name="T311"/></text:p>
      <text:p text:style-name="P149"><text:span text:style-name="T312">Parágrafo único. No caso das exceções previstas no caput deste artigo, os atos processuais poderão ser praticados conforme as regras aplicáveis aos processos em papel, desde que posteriormente o documento-base correspondente seja digitalizado.</text:span><text:span text:style-name="T313"/></text:p>
      <text:p text:style-name="P150"><text:span text:style-name="T314">Art 7º </text:span><text:span text:style-name="T315">Os documentos e os atos processuais serão válidos em meio dig</text:span><text:span text:style-name="T316">ital mediante o uso de assinatura eletrônica, desde que respeitados parâmetros de autenticidade, de integridade e de segurança adequados para os níveis de risco em relação à criticidade da decisão, da informação ou do serviço específico, nos termos da lei.</text:span><text:span text:style-name="T317"/></text:p>
      <text:p text:style-name="P151"><text:span text:style-name="T318"/><text:span text:style-name="T319"/></text:p>
      <text:p text:style-name="P152"><text:span text:style-name="T320">Parágrafo único. O disposto neste artigo não se aplica às hipóteses legais de anonimato.</text:span><text:span text:style-name="T321"/></text:p>
      <text:p text:style-name="P153"><text:span text:style-name="T322"/><text:span text:style-name="T323"/></text:p>
      <text:p text:style-name="P154"><text:span text:style-name="T324">Art 8º </text:span><text:span text:style-name="T325">Os atos proce</text:span><text:span text:style-name="T326">ssuais em meio eletrônico consideram-se realizados no dia e na hora do recebimento pelo sistema informatizado de gestão de processo administrativo eletrônico do órgão ou da entidade, o qual deverá fornecer recibo eletrônico de protocolo que os identifique.</text:span><text:span text:style-name="T327"/></text:p>
      <text:p text:style-name="P155"><text:span text:style-name="T328"/><text:span text:style-name="T329"/></text:p>
      <text:p text:style-name="P156"><text:span text:style-name="T330">§ 1º Quando o ato processual</text:span><text:span text:style-name="T331"> tiver que ser praticado em determinado prazo, por meio eletrônico, serão considerados tempestivos os efetivados, salvo disposição em contrário, até às 23h59min (vinte e três horas e cinquenta e nove minutos) do último dia do prazo, no horário de Brasília.</text:span><text:span text:style-name="T332"/></text:p>
      <text:p text:style-name="P157"><text:span text:style-name="T333"/><text:span text:style-name="T334"/></text:p>
      <text:p text:style-name="P158"><text:span text:style-name="T335">§ 2º A regulamentação deverá dispor sobre os casos e as condições de prorrogação de prazos em virtude da indisponibilidade de sistemas informatizados.</text:span><text:span text:style-name="T336"/></text:p>
      <text:p text:style-name="P159"><text:span text:style-name="T337"/><text:span text:style-name="T338"/></text:p>
      <text:p text:style-name="P160"><text:span text:style-name="T339">Art 9º </text:span><text:span text:style-name="T340">O acesso à íntegra do processo para vista pessoal do interessado poderá ocorrer por intermédio da disponibilização de sistema informatizado de gestão ou por acesso à cópia do documento, preferencialmente em meio eletrônico.</text:span><text:span text:style-name="T341"/></text:p>
      <text:p text:style-name="P161"><text:span text:style-name="T342"/><text:span text:style-name="T343"/></text:p>
      <text:p text:style-name="P162"><text:span text:style-name="T344">Art 10. </text:span><text:span text:style-name="T345">A classificação da informação </text:span><text:span text:style-name="T346">quanto ao grau de sigilo e a possibilidade de limitação do acesso aos servidores autorizados e aos interessados no processo observarão os termos da Lei Federal nº 12.527, de 18 de novembro de 2011 (Lei de Acesso à Informação), e das demais normas vigentes.</text:span><text:span text:style-name="T347"/></text:p>
      <text:p text:style-name="P163"><text:span text:style-name="T348"/><text:span text:style-name="T349"/></text:p>
      <text:p text:style-name="P164"><text:span text:style-name="T350">Art 11. </text:span><text:span text:style-name="T351">Os documentos nato-digitais assinados eletronicamente na forma do art. 7º deste Decreto são considerados originais para todos os efeitos legais.</text:span><text:span text:style-name="T352"/></text:p>
      <text:p text:style-name="P165"><text:span text:style-name="T353"/><text:span text:style-name="T354"/></text:p>
      <text:p text:style-name="P166"><text:span text:style-name="T355">Art 12. </text:span><text:span text:style-name="T356">O formato e o armazenamento dos documentos digitais deverão garantir o acesso e a preservação das informações, nos termos da legislação arquivística nacional.</text:span><text:span text:style-name="T357"/></text:p>
      <text:p text:style-name="P167"><text:span text:style-name="T358"/><text:span text:style-name="T359"/></text:p>
      <text:p text:style-name="P168"><text:span text:style-name="T360">Art 13. </text:span><text:span text:style-name="T361">A guarda dos documentos digitais e dos processos administrativos eletrônicos considerados de valor permanente deverá estar de acordo com as normas previstas pela instituição arquivística pública responsável por sua custódia.</text:span><text:span text:style-name="T362"/></text:p>
      <text:p text:style-name="P169"><text:span text:style-name="T363"/><text:span text:style-name="T364"/></text:p>
      <text:p text:style-name="P170"><text:span text:style-name="T365"/><text:span text:style-name="T366"/></text:p>
      <text:p text:style-name="P171"><text:span text:style-name="T367">Seção II</text:span><text:span text:style-name="T368"/></text:p>
      <text:p text:style-name="P172"><text:span text:style-name="T369">Do Governo Digital</text:span><text:span text:style-name="T370"/></text:p>
      <text:p text:style-name="P173"><text:span text:style-name="T371"/><text:span text:style-name="T372"/></text:p>
      <text:p text:style-name="P174"><text:span text:style-name="T373">Art 14. </text:span><text:span text:style-name="T374">A prestação digital dos serviços públicos deverá ocorrer por meio de tecnologias de amplo acesso pela população, inclusive pela de baixa renda ou residente em áreas rurais e isoladas, sem prejuízo do direito do cidadão a atendimento presencial.</text:span><text:span text:style-name="T375"/></text:p>
      <text:p text:style-name="P175"><text:span text:style-name="T376"/><text:span text:style-name="T377"/></text:p>
      <text:p text:style-name="P176"><text:span text:style-name="T378">Parágrafo único. O acesso à prestação digital dos serviços públicos será realizado, preferencialmente, por meio do autosserviço.</text:span><text:span text:style-name="T379"/></text:p>
      <text:p text:style-name="P177"><text:span text:style-name="T380"/><text:span text:style-name="T381"/></text:p>
      <text:p text:style-name="P178"><text:span text:style-name="T382">Art 15. </text:span><text:span text:style-name="T383">A ad</text:span><text:span text:style-name="T384">ministração pública municipal observará, de maneira integrada, a consolidação da Estratégia Nacional de Governo Digital, editada pelo Poder Executivo Federal, que observará os princípios e as diretrizes de que trata o art. 3º da Lei Federal nº 14.129/2021.</text:span><text:span text:style-name="T385"/></text:p>
      <text:p text:style-name="P179"><text:span text:style-name="T386"/><text:span text:style-name="T387"/></text:p>
      <text:p text:style-name="P180"><text:span text:style-name="T388">Art 16. </text:span><text:span text:style-name="T389">O Poder Executivo municipal deverá editar estratégia de governo digital a ser construída de maneira participativa, no âmbito de sua competência, buscando a sua compatibilização com a estratégia federal.</text:span><text:span text:style-name="T390"/></text:p>
      <text:p text:style-name="P181"><text:span text:style-name="T391"/><text:span text:style-name="T392"/></text:p>
      <text:p text:style-name="P182"><text:span text:style-name="T393">Parágrafo único. Regulamento específico a ser editado pelo Poder Executivo municipal disporá sobre a periodicidade de atualização da estratégia municipal de governo digital e sobre o processo de participação da população na sua elaboração.<text:s text:c="3"/></text:span><text:span text:style-name="T394"/></text:p>
      <text:p text:style-name="P183"><text:span text:style-name="T395"/><text:span text:style-name="T396"/></text:p>
      <text:p text:style-name="P184"><text:span text:style-name="T397">Seção III</text:span><text:span text:style-name="T398"/></text:p>
      <text:p text:style-name="P185"><text:span text:style-name="T399">Das Redes de Conhecimento</text:span><text:span text:style-name="T400"/></text:p>
      <text:p text:style-name="P186"><text:span text:style-name="T401"/><text:span text:style-name="T402"/></text:p>
      <text:p text:style-name="P187"><text:span text:style-name="T403">Art 17.</text:span><text:span text:style-name="T404"> O Poder Executivo municipal poderá criar redes de conhecimento, com o objetivo de:</text:span><text:span text:style-name="T405"/></text:p>
      <text:p text:style-name="P188"><text:span text:style-name="T406"/><text:span text:style-name="T407"/></text:p>
      <text:p text:style-name="P189"><text:span text:style-name="T408">I - gerar, compartilhar e disseminar conhecimento e experiências;</text:span><text:span text:style-name="T409"/></text:p>
      <text:p text:style-name="P190"><text:span text:style-name="T410"/><text:span text:style-name="T411"/></text:p>
      <text:p text:style-name="P191"><text:span text:style-name="T412">II - formular propostas de padrões, políticas, guias e manuais;</text:span><text:span text:style-name="T413"/></text:p>
      <text:p text:style-name="P192"><text:span text:style-name="T414"/><text:span text:style-name="T415"/></text:p>
      <text:p text:style-name="P193"><text:span text:style-name="T416">III - discutir sobre os desafios enfrentados e as possibilidades de ação quanto ao Governo Digital e à eficiência pública;</text:span><text:span text:style-name="T417"/></text:p>
      <text:p text:style-name="P194"><text:span text:style-name="T418"/><text:span text:style-name="T419"/></text:p>
      <text:p text:style-name="P195"><text:span text:style-name="T420">IV - prospectar novas tecnologias para facilitar a prestação de serviços públicos disponibilizados em meio digital, o fornecimento de informações e a participação social por meios digitais.</text:span><text:span text:style-name="T421"/></text:p>
      <text:p text:style-name="P196"><text:span text:style-name="T422"/><text:span text:style-name="T423"/></text:p>
      <text:p text:style-name="P197"><text:span text:style-name="T424">Parágrafo único - Poderão participar das</text:span><text:span text:style-name="T425"> redes de conhecimento todos os órgãos e as entidades referidos no art. 2º deste Decreto, além de instituições científicas, tecnológicas e de inovação a serem indicadas pelo órgão municipal a quem couber a coordenação das atividades previstas neste artigo.</text:span><text:span text:style-name="T426"/></text:p>
      <text:p text:style-name="P198"><text:span text:style-name="T427"/><text:span text:style-name="T428"/></text:p>
      <text:p text:style-name="P199"><text:span text:style-name="T429">Seção IV</text:span><text:span text:style-name="T430"/></text:p>
      <text:p text:style-name="P200"><text:span text:style-name="T431">Dos Componentes do Governo Digital</text:span><text:span text:style-name="T432"/></text:p>
      <text:p text:style-name="P201"><text:span text:style-name="T433"/><text:span text:style-name="T434"/></text:p>
      <text:p text:style-name="P202"><text:span text:style-name="T435">Subseção Única</text:span><text:span text:style-name="T436"/></text:p>
      <text:p text:style-name="P203"><text:span text:style-name="T437">Da Definição</text:span><text:span text:style-name="T438"/></text:p>
      <text:p text:style-name="P204"><text:span text:style-name="T439"/><text:span text:style-name="T440"/></text:p>
      <text:p text:style-name="P205"><text:span text:style-name="T441">Art 18. </text:span><text:span text:style-name="T442">São componentes essenciais para a prestação digital dos serviços públicos na administração pública:</text:span><text:span text:style-name="T443"/></text:p>
      <text:p text:style-name="P206"><text:span text:style-name="T444"/><text:span text:style-name="T445"/></text:p>
      <text:p text:style-name="P207"><text:span text:style-name="T446">I - a Base Nacional, Estadual e Municipal de Serviços Públicos;</text:span><text:span text:style-name="T447"/></text:p>
      <text:p text:style-name="P208"><text:span text:style-name="T448"/><text:span text:style-name="T449"/></text:p>
      <text:p text:style-name="P209"><text:span text:style-name="T450">II - as Cartas de Serviços ao Usuário, de que trata a Lei Federal nº 13.460, de 26 de junho de 2017; e</text:span><text:span text:style-name="T451"/></text:p>
      <text:p text:style-name="P210"><text:span text:style-name="T452"/><text:span text:style-name="T453"/></text:p>
      <text:p text:style-name="P211"><text:span text:style-name="T454">III - as Plataformas de Governo Digital.</text:span><text:span text:style-name="T455"/></text:p>
      <text:p text:style-name="P212"><text:span text:style-name="T456"/><text:span text:style-name="T457"/></text:p>
      <text:p text:style-name="P213"><text:span text:style-name="T458">Seção II</text:span><text:span text:style-name="T459"/></text:p>
      <text:p text:style-name="P214"><text:span text:style-name="T460">Da Base Municipal de Serviços Públicos</text:span><text:span text:style-name="T461"/></text:p>
      <text:p text:style-name="P215"><text:span text:style-name="T462"/><text:span text:style-name="T463"/></text:p>
      <text:p text:style-name="P216"><text:span text:style-name="T464">Art 19. </text:span><text:span text:style-name="T465">O Poder Executivo municipal poderá estabelecer Base Municipal de Serviços Públicos, que reunirá informações necessárias sobre a oferta de serviços públicos de sua competência.</text:span><text:span text:style-name="T466"/></text:p>
      <text:p text:style-name="P217"><text:span text:style-name="T467"/><text:span text:style-name="T468"/></text:p>
      <text:p text:style-name="P218"><text:span text:style-name="T469">Parágrafo único. O Município de Curvelo poderá disponibilizar as informações sobre a prestação de serviços públicos municipais na Base Nacional de Serviços Públicos, seguindo os formatos abertos e padrões interoperáveis adotados em âmbito nacional.</text:span><text:span text:style-name="T470"/></text:p>
      <text:p text:style-name="P219"><text:span text:style-name="T471"/><text:span text:style-name="T472"/></text:p>
      <text:p text:style-name="P220"><text:span text:style-name="T473">Seção III</text:span><text:span text:style-name="T474"/></text:p>
      <text:p text:style-name="P221"><text:span text:style-name="T475">Das Plataformas de Governo Digital</text:span><text:span text:style-name="T476"/></text:p>
      <text:p text:style-name="P222"><text:span text:style-name="T477"/><text:span text:style-name="T478"/></text:p>
      <text:p text:style-name="P223"><text:span text:style-name="T479">Art 20. </text:span><text:span text:style-name="T480">As Plataformas de Governo Digital, instrumentos necessários para a oferta e a prestação digital dos serviços públicos no âmbito do Município de Curvelo, deverão ter pelo menos as seguintes funcionalidades:</text:span><text:span text:style-name="T481"/></text:p>
      <text:p text:style-name="P224"><text:span text:style-name="T482"/><text:span text:style-name="T483"/></text:p>
      <text:p text:style-name="P225"><text:span text:style-name="T484">I - ferramenta digital de solicitação de atendimento e de acompanhamento da entrega dos serviços públicos; e</text:span><text:span text:style-name="T485"/></text:p>
      <text:p text:style-name="P226"><text:span text:style-name="T486"/><text:span text:style-name="T487"/></text:p>
      <text:p text:style-name="P227"><text:span text:style-name="T488">II - painel de monitoramento do desempenho dos serviços públicos.</text:span><text:span text:style-name="T489"/></text:p>
      <text:p text:style-name="P228"><text:span text:style-name="T490"/><text:span text:style-name="T491"/></text:p>
      <text:p text:style-name="P229"><text:span text:style-name="T492">§ 1º As Plataformas de Governo Digital deverão ser acessadas por meio de portal, de aplicativo ou de outro canal digital único e oficial, para a disponibilização de informações institucionais, notícias e prestação de serviços públicos.</text:span><text:span text:style-name="T493"/></text:p>
      <text:p text:style-name="P230"><text:span text:style-name="T494"/><text:span text:style-name="T495"/></text:p>
      <text:p text:style-name="P231"><text:span text:style-name="T496">§ 2º As funcionalidades de que trata o caput deste artigo deverão observar padrões de interoperabilidade e a necessidade de integração de dados como formas de simplificação e de eficiência nos processos e no atendimento aos usuários.</text:span><text:span text:style-name="T497"/></text:p>
      <text:p text:style-name="P232"><text:span text:style-name="T498"/><text:span text:style-name="T499"/></text:p>
      <text:p text:style-name="P233"><text:span text:style-name="T500">Art 21.</text:span><text:span text:style-name="T501"> A ferramenta digital de atendimento e de acompanhamento da entrega dos serviços públicos de que trata o inciso I do caput do art. 20 deste Decreto deve apresentar, no mínimo, as seguintes características e funcionalidades:</text:span><text:span text:style-name="T502"/></text:p>
      <text:p text:style-name="P234"><text:span text:style-name="T503"/><text:span text:style-name="T504"/></text:p>
      <text:p text:style-name="P235"><text:span text:style-name="T505">I - identificação do serviço público e de suas principais etapas;</text:span><text:span text:style-name="T506"/></text:p>
      <text:p text:style-name="P236"><text:span text:style-name="T507"/><text:span text:style-name="T508"/></text:p>
      <text:p text:style-name="P237"><text:span text:style-name="T509">II - solicitação digital do serviço;</text:span><text:span text:style-name="T510"/></text:p>
      <text:p text:style-name="P238"><text:span text:style-name="T511"/><text:span text:style-name="T512"/></text:p>
      <text:p text:style-name="P239"><text:span text:style-name="T513">III - agendamento digital, quando couber;</text:span><text:span text:style-name="T514"/></text:p>
      <text:p text:style-name="P240"><text:span text:style-name="T515"/><text:span text:style-name="T516"/></text:p>
      <text:p text:style-name="P241"><text:span text:style-name="T517">IV - acompanhamento das solicitações por etapas;</text:span><text:span text:style-name="T518"/></text:p>
      <text:p text:style-name="P242"><text:span text:style-name="T519"/><text:span text:style-name="T520"/></text:p>
      <text:p text:style-name="P243"><text:span text:style-name="T521">V - avaliação continuada da satisfação dos usuários em relação aos serviços públicos prestados;</text:span><text:span text:style-name="T522"/></text:p>
      <text:p text:style-name="P244"><text:span text:style-name="T523"/><text:span text:style-name="T524"/></text:p>
      <text:p text:style-name="P245"><text:span text:style-name="T525">VI - identificação, quando necessária, e gestão do perfil pelo usuário;</text:span><text:span text:style-name="T526"/></text:p>
      <text:p text:style-name="P246"><text:span text:style-name="T527"/><text:span text:style-name="T528"/></text:p>
      <text:p text:style-name="P247"><text:span text:style-name="T529">VII - notificação do usuário;</text:span><text:span text:style-name="T530"/></text:p>
      <text:p text:style-name="P248"><text:span text:style-name="T531"/><text:span text:style-name="T532"/></text:p>
      <text:p text:style-name="P249"><text:span text:style-name="T533">VIII - possibilidade de pagamento digital de serviços públicos e de outras cobranças, quando necessário;</text:span><text:span text:style-name="T534"/></text:p>
      <text:p text:style-name="P250"><text:span text:style-name="T535"/><text:span text:style-name="T536"/></text:p>
      <text:p text:style-name="P251"><text:span text:style-name="T537">IX - nível de segurança compatível com o grau de exigência, a natureza e a criticidade dos serviços públicos e dos dados utilizados;</text:span><text:span text:style-name="T538"/></text:p>
      <text:p text:style-name="P252"><text:span text:style-name="T539"/><text:span text:style-name="T540"/></text:p>
      <text:p text:style-name="P253"><text:span text:style-name="T541">X - funcional</text:span><text:span text:style-name="T542">idade para solicitar acesso a informações acerca do tratamento de dados pessoais, nos termos das Leis Federais nº 12.527, de 18 de novembro de 2011 (Lei de Acesso à Informação), e 13.709, de 14 de agosto de 2018 (Lei Geral de Proteção de Dados Pessoais); e</text:span><text:span text:style-name="T543"/></text:p>
      <text:p text:style-name="P254"><text:span text:style-name="T544"/><text:span text:style-name="T545"/></text:p>
      <text:p text:style-name="P255"><text:span text:style-name="T546">XI - implementação de sistema de ouvidoria, nos termos da Lei Federal nº 13.460, de 26 de junho de 2017.</text:span><text:span text:style-name="T547"/></text:p>
      <text:p text:style-name="P256"><text:span text:style-name="T548"/><text:span text:style-name="T549"/></text:p>
      <text:p text:style-name="P257"><text:span text:style-name="T550">Art 22.</text:span><text:span text:style-name="T551"> O painel de monitoramento do desempenho dos serviços públicos de que trata o inciso II do caput do art. 20 deste Decreto deverá conter, no mínimo, as seguintes informações, para cada serviço público ofertado:</text:span><text:span text:style-name="T552"/></text:p>
      <text:p text:style-name="P258"><text:span text:style-name="T553"/><text:span text:style-name="T554"/></text:p>
      <text:p text:style-name="P259"><text:span text:style-name="T555">I - quantidade de solicitações em andamento e concluídas anualmente;</text:span><text:span text:style-name="T556"/></text:p>
      <text:p text:style-name="P260"><text:span text:style-name="T557"/><text:span text:style-name="T558"/></text:p>
      <text:p text:style-name="P261"><text:span text:style-name="T559">II - tempo médio de atendimento; e</text:span><text:span text:style-name="T560"/></text:p>
      <text:p text:style-name="P262"><text:span text:style-name="T561"/><text:span text:style-name="T562"/></text:p>
      <text:p text:style-name="P263"><text:span text:style-name="T563">III - grau de satisfação dos usuários.</text:span><text:span text:style-name="T564"/></text:p>
      <text:p text:style-name="P264"><text:span text:style-name="T565"/><text:span text:style-name="T566"/></text:p>
      <text:p text:style-name="P265"><text:span text:style-name="T567">Parágrafo único - Deverá ser assegurada interoperabilidade e padronização mínima do painel a que se refere o caput deste artigo, de modo a permitir a comparação entre as avaliações e os desempenhos dos serviços públicos prestados pelos diversos entes.</text:span><text:span text:style-name="T568"/></text:p>
      <text:p text:style-name="P266"><text:span text:style-name="T569"/><text:span text:style-name="T570"/></text:p>
      <text:p text:style-name="P267"><text:span text:style-name="T571">Art 23</text:span><text:span text:style-name="T572">. O Poder Executivo municipal observará os padrões nacionais para as soluções previstas nesta Seção.</text:span><text:span text:style-name="T573"/></text:p>
      <text:p text:style-name="P268"><text:span text:style-name="T574"/><text:span text:style-name="T575"/></text:p>
      <text:p text:style-name="P269"><text:span text:style-name="T576">Seção V</text:span><text:span text:style-name="T577"/></text:p>
      <text:p text:style-name="P270"><text:span text:style-name="T578">Da Prestação Digital Dos Serviços Públicos</text:span><text:span text:style-name="T579"/></text:p>
      <text:p text:style-name="P271"><text:span text:style-name="T580"/><text:span text:style-name="T581"/></text:p>
      <text:p text:style-name="P272"><text:span text:style-name="T582">Art 24. </text:span><text:span text:style-name="T583">Os órgãos e as entidades responsáveis pela prestação digital de serviços públicos deverão no âmbito de suas competências:</text:span><text:span text:style-name="T584"/></text:p>
      <text:p text:style-name="P273"><text:span text:style-name="T585"/><text:span text:style-name="T586"/></text:p>
      <text:p text:style-name="P274"><text:span text:style-name="T587">I - manter atualizadas:</text:span><text:span text:style-name="T588"/></text:p>
      <text:p text:style-name="P275"><text:span text:style-name="T589"/><text:span text:style-name="T590"/></text:p>
      <text:p text:style-name="P276"><text:span text:style-name="T591">a) a Carta de Serviços ao Usuário, a Base Municipal de Serviços Públicos e as Plataformas de Governo Digital;</text:span><text:span text:style-name="T592"/></text:p>
      <text:p text:style-name="P277"><text:span text:style-name="T593"/><text:span text:style-name="T594"/></text:p>
      <text:p text:style-name="P278"><text:span text:style-name="T595">b) as informações institucionais e as comunicações de interesse público;</text:span><text:span text:style-name="T596"/></text:p>
      <text:p text:style-name="P279"><text:span text:style-name="T597"/><text:span text:style-name="T598"/></text:p>
      <text:p text:style-name="P280"><text:span text:style-name="T599">II - monitorar e implementar ações de melhoria dos serviços públicos prestados, com base nos resultados da avaliação de satisfação dos usuários dos serviços;</text:span><text:span text:style-name="T600"/></text:p>
      <text:p text:style-name="P281"><text:span text:style-name="T601"/><text:span text:style-name="T602"/></text:p>
      <text:p text:style-name="P282"><text:span text:style-name="T603">III - integrar os serviços públicos às ferramentas de notificação aos usuários, de assinatura eletrônica e de meios de pagamento digitais, quando aplicáveis;</text:span><text:span text:style-name="T604"/></text:p>
      <text:p text:style-name="P283"><text:span text:style-name="T605"/><text:span text:style-name="T606"/></text:p>
      <text:p text:style-name="P284"><text:span text:style-name="T607">IV - eliminar, inclusive por meio da interoperabilidade de dados, as exigências desnecessárias ao usuário quanto à apresentação de informações e de documentos comprobatórios prescindíveis;</text:span><text:span text:style-name="T608"/></text:p>
      <text:p text:style-name="P285"><text:span text:style-name="T609"/><text:span text:style-name="T610"/></text:p>
      <text:p text:style-name="P286"><text:span text:style-name="T611">V - eliminar a replicação de registros de dados, exceto por razões de desempenho ou de segurança;</text:span><text:span text:style-name="T612"/></text:p>
      <text:p text:style-name="P287"><text:span text:style-name="T613"/><text:span text:style-name="T614"/></text:p>
      <text:p text:style-name="P288"><text:span text:style-name="T615">VI - tornar os dados da prestação dos serviços públicos sob sua responsabilidade interoperáveis para composição dos indicadores do painel de monitoramento do desempenho dos serviços públicos;</text:span><text:span text:style-name="T616"/></text:p>
      <text:p text:style-name="P289"><text:span text:style-name="T617"/><text:span text:style-name="T618"/></text:p>
      <text:p text:style-name="P290"><text:span text:style-name="T619">VII - realizar a gestão das suas políticas públicas com base em dados e em evidências por meio da aplicação de inteligência de dados em plataforma digital; e</text:span><text:span text:style-name="T620"/></text:p>
      <text:p text:style-name="P291"><text:span text:style-name="T621"/><text:span text:style-name="T622"/></text:p>
      <text:p text:style-name="P292"><text:span text:style-name="T623">VIII - realizar testes e pesquisas com os usuários para subsidiar a oferta de serviços simples, intuitivos, acessíveis e personalizados.</text:span><text:span text:style-name="T624"/></text:p>
      <text:p text:style-name="P293"><text:span text:style-name="T625"/><text:span text:style-name="T626"/></text:p>
      <text:p text:style-name="P294"><text:span text:style-name="T627">Art 25. </text:span><text:span text:style-name="T628">As Plataformas de Governo Digital devem dispor de ferramentas d</text:span><text:span text:style-name="T629">e transparência e de controle do tratamento de dados pessoais que sejam claras e facilmente acessíveis e que permitam ao cidadão o exercício dos direitos previstos na Lei Federal nº 13.709, de 14 de agosto de 2018 (Lei Geral de Proteção de Dados Pessoais).</text:span><text:span text:style-name="T630"/></text:p>
      <text:p text:style-name="P295"><text:span text:style-name="T631"/><text:span text:style-name="T632"/></text:p>
      <text:p text:style-name="P296"><text:span text:style-name="T633">Parágrafo único. As ferramentas previstas no caput deste artigo devem:</text:span><text:span text:style-name="T634"/></text:p>
      <text:p text:style-name="P297"><text:span text:style-name="T635"/><text:span text:style-name="T636"/></text:p>
      <text:p text:style-name="P298"><text:span text:style-name="T637">I - disponibilizar, entre outras, as fontes dos dados pessoais, a finalidade específica do seu tratamento pelo respectivo órgão ou ente e a indicação de</text:span><text:span text:style-name="T638"> outros órgãos ou entes com os quais é realizado o uso compartilhado de dados pessoais, incluído o histórico de acesso ou uso compartilhado, ressalvados os casos previstos no inciso III do caput do art. 4º da Lei Federal nº 13.709, de 14 de agosto de 2018;</text:span><text:span text:style-name="T639"/></text:p>
      <text:p text:style-name="P299"><text:span text:style-name="T640"/><text:span text:style-name="T641"/></text:p>
      <text:p text:style-name="P300"><text:span text:style-name="T642">II - permitir que o cidadão efetue requisições ao órgão ou à entidade controladora dos seus dados, especialmente aquelas previstas no art. 18 da Lei Federal nº 13.709, de 14 de agosto de 2018.</text:span><text:span text:style-name="T643"/></text:p>
      <text:p text:style-name="P301"><text:span text:style-name="T644"/><text:span text:style-name="T645"/></text:p>
      <text:p text:style-name="P302"><text:span text:style-name="T646">Art 26. Presume-se a autenticidade de documentos apresentados por usuários dos serviços públicos ofertados por meios digitais, desde que o envio seja assinado eletronicamente.</text:span><text:span text:style-name="T647"/></text:p>
      <text:p text:style-name="P303"><text:span text:style-name="T648"/><text:span text:style-name="T649"/></text:p>
      <text:p text:style-name="P304"><text:span text:style-name="T650">Seção VI</text:span><text:span text:style-name="T651"/></text:p>
      <text:p text:style-name="P305"><text:span text:style-name="T652">Dos Direitos Dos Usuários da Prestação Digital de Serviços Públicos</text:span><text:span text:style-name="T653"/></text:p>
      <text:p text:style-name="P306"><text:span text:style-name="T654"/><text:span text:style-name="T655"/></text:p>
      <text:p text:style-name="P307"><text:span text:style-name="T656">Art 27. São garantidos os seguintes direitos aos usuários da prestação digital de serviços públicos, além daqueles constantes das Leis Federais no 13.460, de 26 de junho de 2017 e 13.709, de 14 de agosto de 2018:</text:span><text:span text:style-name="T657"/></text:p>
      <text:p text:style-name="P308"><text:span text:style-name="T658"/><text:span text:style-name="T659"/></text:p>
      <text:p text:style-name="P309"><text:span text:style-name="T660">I - gratuidade no acesso às Plataformas de Governo Digital;</text:span><text:span text:style-name="T661"/></text:p>
      <text:p text:style-name="P310"><text:span text:style-name="T662"/><text:span text:style-name="T663"/></text:p>
      <text:p text:style-name="P311"><text:span text:style-name="T664">II- atendimento nos termos da respectiva Carta de Serviços ao Usuário;</text:span><text:span text:style-name="T665"/></text:p>
      <text:p text:style-name="P312"><text:span text:style-name="T666"/><text:span text:style-name="T667"/></text:p>
      <text:p text:style-name="P313"><text:span text:style-name="T668">III - padronização de procedimentos referentes à utilização de formulários, de guias e de outros documentos congêneres, incluídos os de formato digital;</text:span><text:span text:style-name="T669"/></text:p>
      <text:p text:style-name="P314"><text:span text:style-name="T670"/><text:span text:style-name="T671"/></text:p>
      <text:p text:style-name="P315"><text:span text:style-name="T672">IV - recebimento de protocolo, físico ou digital, das solicitações apresentadas; e</text:span><text:span text:style-name="T673"/></text:p>
      <text:p text:style-name="P316"><text:span text:style-name="T674"/><text:span text:style-name="T675"/></text:p>
      <text:p text:style-name="P317"><text:span text:style-name="T676">V- indicação de canal preferencial de comunicação com o prestador público para o recebimento de notificações, de mensagens, de avisos e de outras comunicações relativas à prestação de serviços públicos e a assuntos de interesse público.</text:span><text:span text:style-name="T677"/></text:p>
      <text:p text:style-name="P318"><text:span text:style-name="T678"/><text:span text:style-name="T679"/></text:p>
      <text:p text:style-name="P319"><text:span text:style-name="T680">CAPÍTULO III</text:span><text:span text:style-name="T681"/></text:p>
      <text:p text:style-name="P320"><text:span text:style-name="T682">DO NÚMERO SUFICIENTE PARA IDENTIFICAÇÃO</text:span><text:span text:style-name="T683"/></text:p>
      <text:p text:style-name="P321"><text:span text:style-name="T684"/><text:span text:style-name="T685"/></text:p>
      <text:p text:style-name="P322"><text:span text:style-name="T686">Art 28. </text:span><text:span text:style-name="T687">Fica estabelecido o número de inscrição no Cadastro de Pessoas Físicas (CPF)</text:span><text:span text:style-name="T688"> ou no Cadastro Nacional da Pessoa Jurídica (CNPJ) como número suficiente para identificação do cidadão ou da pessoa jurídica, conforme o caso, nos bancos de dados de serviços públicos, garantida a gratuidade da inscrição e das alterações nesses cadastros.</text:span><text:span text:style-name="T689"/></text:p>
      <text:p text:style-name="P323"><text:span text:style-name="T690"/><text:span text:style-name="T691"/></text:p>
      <text:p text:style-name="P324"><text:span text:style-name="T692">Parágrafo único. O número de inscrição no CPF deverá constar dos cadastros e dos documentos de órgãos públicos municipais, do registro civil de pessoas naturais, dos documentos de identificação de conselhos profissionais.</text:span><text:span text:style-name="T693"/></text:p>
      <text:p text:style-name="P325"><text:span text:style-name="T694"/><text:span text:style-name="T695"/></text:p>
      <text:p text:style-name="P326"><text:span text:style-name="T696">CAPÍTULO IV</text:span><text:span text:style-name="T697"/></text:p>
      <text:p text:style-name="P327"><text:span text:style-name="T698">DO GOVERNO COMO PLATAFORMA</text:span><text:span text:style-name="T699"/></text:p>
      <text:p text:style-name="P328"><text:span text:style-name="T700"/><text:span text:style-name="T701"/></text:p>
      <text:p text:style-name="P329"><text:span text:style-name="T702">Seção I</text:span><text:span text:style-name="T703"/></text:p>
      <text:p text:style-name="P330"><text:span text:style-name="T704">Da Abertura Dos Dados</text:span><text:span text:style-name="T705"/></text:p>
      <text:p text:style-name="P331"><text:span text:style-name="T706"/><text:span text:style-name="T707"/></text:p>
      <text:p text:style-name="P332"><text:span text:style-name="T708">Art 29. </text:span><text:span text:style-name="T709">Os dados disponibilizados pelos prestador</text:span><text:span text:style-name="T710">es de serviços públicos, bem como qualquer informação de transparência ativa, são de livre utilização pela sociedade, observados os princípios dispostos no art. 6º da Lei Federal nº 13.709, de 14 de agosto de 2018 (Lei Geral de Proteção de Dados Pessoais).</text:span><text:span text:style-name="T711"/></text:p>
      <text:p text:style-name="P333"><text:span text:style-name="T712"/><text:span text:style-name="T713"/></text:p>
      <text:p text:style-name="P334"><text:span text:style-name="T714">§ 1º. Na promoção da transparência ativa de dados, o poder público municipal deverá observar os seguintes requisitos:</text:span><text:span text:style-name="T715"/></text:p>
      <text:p text:style-name="P335"><text:span text:style-name="T716"/><text:span text:style-name="T717"/></text:p>
      <text:p text:style-name="P336"><text:span text:style-name="T718">I - observância da publicidade das bases de dados não pessoais como preceito geral e do sigilo como exceção;</text:span><text:span text:style-name="T719"/></text:p>
      <text:p text:style-name="P337"><text:span text:style-name="T720"/><text:span text:style-name="T721"/></text:p>
      <text:p text:style-name="P338"><text:span text:style-name="T722">II - garantia de acesso irrestrito aos da</text:span><text:span text:style-name="T723">dos, os quais devem ser legíveis por máquina e estar disponíveis em formato aberto, respeitadas as Leis Federais nº 12.527, de 18 de novembro de 2011 (Lei de Acesso à Informação), e 13.709, de 14 de agosto de 2018 (Lei Geral de Proteção de Dados Pessoais);</text:span><text:span text:style-name="T724"/></text:p>
      <text:p text:style-name="P339"><text:span text:style-name="T725"/><text:span text:style-name="T726"/></text:p>
      <text:p text:style-name="P340"><text:span text:style-name="T727">III - descrição das bases de dados com informação suficiente sobre estrutura e semântica dos dados, inclusive quanto à sua qualidade e à sua integridade;</text:span><text:span text:style-name="T728"/></text:p>
      <text:p text:style-name="P341"><text:span text:style-name="T729"/><text:span text:style-name="T730"/></text:p>
      <text:p text:style-name="P342"><text:span text:style-name="T731">IV - permissão irrestrita de uso de bases de dados publicadas em formato aberto;</text:span><text:span text:style-name="T732"/></text:p>
      <text:p text:style-name="P343"><text:span text:style-name="T733"/><text:span text:style-name="T734"/></text:p>
      <text:p text:style-name="P344"><text:span text:style-name="T735">V - completude de bases de dados, as quais devem ser disponibilizadas em sua forma primária, com o maior grau de granularidade possível, ou referenciar bases primárias, quando disponibilizadas de forma agregada;</text:span><text:span text:style-name="T736"/></text:p>
      <text:p text:style-name="P345"><text:span text:style-name="T737"/><text:span text:style-name="T738"/></text:p>
      <text:p text:style-name="P346"><text:span text:style-name="T739">VI - atualização periódica, mantido o histórico, de forma a garantir a perenidade de dados, a padronização de estruturas de informação e o valor dos dados à sociedade e a atender às necessidades de seus usuários;</text:span><text:span text:style-name="T740"/></text:p>
      <text:p text:style-name="P347"><text:span text:style-name="T741"/><text:span text:style-name="T742"/></text:p>
      <text:p text:style-name="P348"><text:span text:style-name="T743">VII - respeito à privacidade dos dados pessoais e dos dados sensíveis, sem prejuízo dos demais requisitos elencados, conforme a Lei Federal nº 13.709, de 14 de agosto de 2018 (Lei Geral de Proteção de Dados Pessoais);</text:span><text:span text:style-name="T744"/></text:p>
      <text:p text:style-name="P349"><text:span text:style-name="T745"/><text:span text:style-name="T746"/></text:p>
      <text:p text:style-name="P350"><text:span text:style-name="T747">VIII - intercâmbio de dados entre órgãos e entidades dos diferentes Poderes e esferas da Federação, respeitado o disposto no art. 26 da Lei Federal nº 13.709, de 14 de agosto de 2018 (Lei Geral de Proteção de Dados Pessoais); e</text:span><text:span text:style-name="T748"/></text:p>
      <text:p text:style-name="P351"><text:span text:style-name="T749"/><text:span text:style-name="T750"/></text:p>
      <text:p text:style-name="P352"><text:span text:style-name="T751">IX - fomento ao desenvolvimento de novas tecnologias destinadas à construção de ambiente de gestão pública participativa e democrática e à melhor oferta de serviços públicos.</text:span><text:span text:style-name="T752"/></text:p>
      <text:p text:style-name="P353"><text:span text:style-name="T753"/><text:span text:style-name="T754"/></text:p>
      <text:p text:style-name="P354"><text:span text:style-name="T755">§ 2º<text:s text:c="2"/>Sem prejuízo da legislação em vigor, os órgãos e as entidades previstos no art. 2º deste Decreto deverão divulgar na internet:</text:span><text:span text:style-name="T756"/></text:p>
      <text:p text:style-name="P355"><text:span text:style-name="T757"/><text:span text:style-name="T758"/></text:p>
      <text:p text:style-name="P356"><text:span text:style-name="T759">I - o orçamento anual de despesas e receitas públicas do Poder ou órgão independente;</text:span><text:span text:style-name="T760"/></text:p>
      <text:p text:style-name="P357"><text:span text:style-name="T761"/><text:span text:style-name="T762"/></text:p>
      <text:p text:style-name="P358"><text:span text:style-name="T763">II - a execução das despesas e receitas públicas, nos termos dos arts. 48 e 48-A da Lei Complementar nº 101, de 4 de maio de 2000;</text:span><text:span text:style-name="T764"/></text:p>
      <text:p text:style-name="P359"><text:span text:style-name="T765"/><text:span text:style-name="T766"/></text:p>
      <text:p text:style-name="P360"><text:span text:style-name="T767">III - os convênios e as operações de descentralização de recursos orçamentários em favor de pessoas naturais e de organizações não governamentais de qualquer natureza;</text:span><text:span text:style-name="T768"/></text:p>
      <text:p text:style-name="P361"><text:span text:style-name="T769"/><text:span text:style-name="T770"/></text:p>
      <text:p text:style-name="P362"><text:span text:style-name="T771">IV - as licitações e as contratações realizadas pelo Poder ou órgão independente;</text:span><text:span text:style-name="T772"/></text:p>
      <text:p text:style-name="P363"><text:span text:style-name="T773"/><text:span text:style-name="T774"/></text:p>
      <text:p text:style-name="P364"><text:span text:style-name="T775">V - as notas fiscais eletrônicas relativas às compras públicas;</text:span><text:span text:style-name="T776"/></text:p>
      <text:p text:style-name="P365"><text:span text:style-name="T777"/><text:span text:style-name="T778"/></text:p>
      <text:p text:style-name="P366"><text:span text:style-name="T779">VI - as informações sobre os servidores e os empregados públicos municipais, incluídos nome e detalhamento dos vínculos profissionais e de remuneração;</text:span><text:span text:style-name="T780"/></text:p>
      <text:p text:style-name="P367"><text:span text:style-name="T781"/><text:span text:style-name="T782"/></text:p>
      <text:p text:style-name="P368"><text:span text:style-name="T783">VII - as viagens a serviço custeadas pelo Poder ou órgão independente;</text:span><text:span text:style-name="T784"/></text:p>
      <text:p text:style-name="P369"><text:span text:style-name="T785"/><text:span text:style-name="T786"/></text:p>
      <text:p text:style-name="P370"><text:span text:style-name="T787">VIII - as sanções administrativas aplicadas a pessoas, a empresas, a organizações da sociedade civil<text:s text:c="2"/>e a servidores públicos;</text:span><text:span text:style-name="T788"/></text:p>
      <text:p text:style-name="P371"><text:span text:style-name="T789"/><text:span text:style-name="T790"/></text:p>
      <text:p text:style-name="P372"><text:span text:style-name="T791">IX - os currículos dos ocupantes de cargos de chefia e direção;</text:span><text:span text:style-name="T792"/></text:p>
      <text:p text:style-name="P373"><text:span text:style-name="T793"/><text:span text:style-name="T794"/></text:p>
      <text:p text:style-name="P374"><text:span text:style-name="T795">X - o inventário de bases de dados produzidos ou geridos no âmbito do órgão ou instituição, bem como catálogo de dados abertos disponíveis;</text:span><text:span text:style-name="T796"/></text:p>
      <text:p text:style-name="P375"><text:span text:style-name="T797"/><text:span text:style-name="T798"/></text:p>
      <text:p text:style-name="P376"><text:span text:style-name="T799">XI - as concessões de recursos financeiros ou as renúncias de receitas para pessoas físicas ou jurídicas, com vistas ao desenvo</text:span><text:span text:style-name="T800">lvimento político, econômico, social e cultural, incluída a divulgação dos valores recebidos, da contrapartida e dos objetivos a serem alcançados por meio da utilização desses recursos e, no caso das renúncias individualizadas, dos dados dos beneficiários.</text:span><text:span text:style-name="T801"/></text:p>
      <text:p text:style-name="P377"><text:span text:style-name="T802"/><text:span text:style-name="T803"/></text:p>
      <text:p text:style-name="P378"><text:span text:style-name="T804">Art. 30. </text:span><text:span text:style-name="T805">O Poder Executivo municipal elaborará, de forma participativa e periódica, planos de dados abertos no âmbito da administração municipal para orientar o processo de abertura de bases de dados de acordo com a demanda social por dados abertos. </text:span><text:span text:style-name="T806"/></text:p>
      <text:p text:style-name="P379"><text:span text:style-name="T807"/><text:span text:style-name="T808"/></text:p>
      <text:p text:style-name="P380"><text:span text:style-name="T809">Parágrafo único. As diretrizes para elaboração dos planos de dados abertos serão estabelecidas em regulamento específico do Poder Executivo Municipal. </text:span><text:span text:style-name="T810"/></text:p>
      <text:p text:style-name="P381"><text:span text:style-name="T811"/><text:span text:style-name="T812"/></text:p>
      <text:p text:style-name="P382"><text:span text:style-name="T813">Art 31. </text:span><text:span text:style-name="T814">Qualquer interessado poderá apresentar pedido de abertura de bases de dados da administração pública, que deverá conter os dados de contato do requerente e a especificação da base de dados requerida.</text:span><text:span text:style-name="T815"/></text:p>
      <text:p text:style-name="P383"><text:span text:style-name="T816"/><text:span text:style-name="T817"/></text:p>
      <text:p text:style-name="P384"><text:span text:style-name="T818">§ 1º O requerente poderá s</text:span><text:span text:style-name="T819">olicitar a preservação de sua identidade quando entender que sua identificação prejudicará o princípio da impessoalidade, caso em que o canal responsável deverá resguardar os dados sem repassá-los ao setor, ao órgão ou à entidade responsável pela resposta.</text:span><text:span text:style-name="T820"/></text:p>
      <text:p text:style-name="P385"><text:span text:style-name="T821"/><text:span text:style-name="T822"/></text:p>
      <text:p text:style-name="P386"><text:span text:style-name="T823">§ 2º Os procediment</text:span><text:span text:style-name="T824">os e os prazos previstos para o processamento de pedidos de acesso à informação, nos termos da Lei Federal nº 12.527, de 18 de novembro de 2011 (Lei de Acesso à Informação), aplicam-se às solicitações de abertura de bases de dados da administração pública.</text:span><text:span text:style-name="T825"/></text:p>
      <text:p text:style-name="P387"><text:span text:style-name="T826"/><text:span text:style-name="T827"/></text:p>
      <text:p text:style-name="P388"><text:span text:style-name="T828">§ 3º Para a abertura de base de dados de interesse público, as informações para identificação do requerente não podem conter exigências que inviabilizem o exercício de seu direito.</text:span><text:span text:style-name="T829"/></text:p>
      <text:p text:style-name="P389"><text:span text:style-name="T830"/><text:span text:style-name="T831"/></text:p>
      <text:p text:style-name="P390"><text:span text:style-name="T832">§ 4º São vedadas quaisquer exigências relativas aos motivos determinantes da solicitação de abertura de base de dados públicos.</text:span><text:span text:style-name="T833"/></text:p>
      <text:p text:style-name="P391"><text:span text:style-name="T834"/><text:span text:style-name="T835"/></text:p>
      <text:p text:style-name="P392"><text:span text:style-name="T836">§ 5º Os pedidos de abertura de base de dados públicos, bem como as respectivas respostas, deverão compor base de dados aberta de livre consulta.</text:span><text:span text:style-name="T837"/></text:p>
      <text:p text:style-name="P393"><text:span text:style-name="T838"/><text:span text:style-name="T839"/></text:p>
      <text:p text:style-name="P394"><text:span text:style-name="T840">§ 6º Consideram-se automaticamente passíveis de abertura as bases de dados que não contenham informações protegidas por lei.</text:span><text:span text:style-name="T841"/></text:p>
      <text:p text:style-name="P395"><text:span text:style-name="T842"/><text:span text:style-name="T843"/></text:p>
      <text:p text:style-name="P396"><text:span text:style-name="T844"/><text:span text:style-name="T845"/><text:span text:style-name="T846"/><text:span text:style-name="T847"/><text:span text:style-name="T848">Art 32. </text:span><text:span text:style-name="T849"/><text:span text:style-name="T850">Compete ao Departamento de Dados e de Produção Analítica da Secretaria Municipal de Planejamento, Orçamento e Gestão - SPOG monitorar a aplicação, o cumprimento dos prazos e os procedimentos para abertura dos dados do Município</text:span><text:span text:style-name="T851">.</text:span><text:span text:style-name="T852"/><text:span text:style-name="T853"/><text:span text:style-name="T854"/><text:span text:style-name="T855"/><text:span text:style-name="T856"/></text:p>
      <text:p text:style-name="P397"><text:span text:style-name="T857"/><text:span text:style-name="T858"/></text:p>
      <text:p text:style-name="P398"><text:span text:style-name="T859">Art. 33</text:span><text:span text:style-name="T860">.<text:s text:c="2"/>A existência de inconsistências na base de dados não poderá obstar o atendimento da solicitação de abertura.</text:span><text:span text:style-name="T861"/></text:p>
      <text:p text:style-name="P399"><text:span text:style-name="T862"/><text:span text:style-name="T863"/></text:p>
      <text:p text:style-name="P400"><text:span text:style-name="T864">Parágrafo único. Eventuais inconsistências existentes na base de dados abertas deverão ser informadas e, se possível, detalhadas no arquivo gerado com os dados.</text:span><text:span text:style-name="T865"/></text:p>
      <text:p text:style-name="P401"><text:span text:style-name="T866"/><text:span text:style-name="T867"/></text:p>
      <text:p text:style-name="P402"><text:span text:style-name="T868">Art 34. </text:span><text:span text:style-name="T869">A</text:span><text:span text:style-name="T870"><text:s/></text:span><text:span text:style-name="T871">solicitação de abertura da base de dados será considerada atendida a partir da notificação ao requerente sobre a disponibilização e a catalogação da base de dados para acesso público no site oficial do órgão ou da entidade na internet.</text:span><text:span text:style-name="T872"/></text:p>
      <text:p text:style-name="P403"><text:span text:style-name="T873"/><text:span text:style-name="T874"/></text:p>
      <text:p text:style-name="P404"><text:span text:style-name="T875">Art 35.</text:span><text:span text:style-name="T876"> É direito do requerente obter o inteiro teor da decisão negativa de abertura de base de dados.</text:span><text:span text:style-name="T877"/></text:p>
      <text:p text:style-name="P405"><text:span text:style-name="T878"/><text:span text:style-name="T879"/></text:p>
      <text:p text:style-name="P406"><text:span text:style-name="T880">Parágrafo único. Eventual decisão negativa à solicitação de abertura de base de d</text:span><text:span text:style-name="T881">ados ou decisão de prorrogação de prazo, em razão de custos desproporcionais ou não previstos pelo órgão ou pela entidade da administração pública, deverá ser acompanhada da devida análise técnica que conclua pela inviabilidade orçamentária da solicitação.</text:span><text:span text:style-name="T882"/></text:p>
      <text:p text:style-name="P407"><text:span text:style-name="T883"/><text:span text:style-name="T884"/></text:p>
      <text:p text:style-name="P408"><text:span text:style-name="T885">Art 36. </text:span><text:span text:style-name="T886">No caso de indeferimento de abertura de base de dados, poderá o interessado interpor recurso contra a decisão no prazo de 10 (dez) dias, contado de sua ciência.<text:s text:c="2"/></text:span><text:span text:style-name="T887"/></text:p>
      <text:p text:style-name="P409"><text:span text:style-name="T888"/><text:span text:style-name="T889"/></text:p>
      <text:p text:style-name="P410"><text:span text:style-name="T890">Parágrafo único. O recurso será dirigido à autoridade hierarquicamente superior à que exarou a decisão impugnada, que deverá manifestar-se no prazo de 5 (cinco) dias. </text:span><text:span text:style-name="T891"/></text:p>
      <text:p text:style-name="P411"><text:span text:style-name="T892"/><text:span text:style-name="T893"/></text:p>
      <text:p text:style-name="P412"><text:span text:style-name="T894">Art. 37</text:span><text:span text:style-name="T895">. Os órgãos gestores de dados poderão disponibilizar em transparência ativa dados de pessoas físicas e jurídicas para fins de pesquisa acadêmica e de monitoram</text:span><text:span text:style-name="T896">ento e de avaliação de políticas públicas, desde que anonimizados antes de sua disponibilização os dados protegidos por sigilo ou com restrição de acesso prevista, nos termos da Lei Federal nº 12.527, de 18 de novembro de 2011 (Lei de Acesso à Informação).</text:span><text:span text:style-name="T897"/></text:p>
      <text:p text:style-name="P413"><text:span text:style-name="T898"/><text:span text:style-name="T899"/></text:p>
      <text:p text:style-name="P414"><text:span text:style-name="T900">Art 38. </text:span><text:span text:style-name="T901">Aplica-se subsidiariamente, no que couber, as disposições da Lei Federal nº 9.784, de 29 de janeiro de 1999, ao procedimento de que trata este Capítulo.</text:span><text:span text:style-name="T902"/></text:p>
      <text:p text:style-name="P415"><text:span text:style-name="T903"/><text:span text:style-name="T904"/></text:p>
      <text:p text:style-name="P416"><text:span text:style-name="T905">Seção II</text:span><text:span text:style-name="T906"/></text:p>
      <text:p text:style-name="P417"><text:span text:style-name="T907">Da Interoperabilidade de Dados Entre Órgãos Públicos</text:span><text:span text:style-name="T908"/></text:p>
      <text:p text:style-name="P418"><text:span text:style-name="T909"/><text:span text:style-name="T910"/></text:p>
      <text:p text:style-name="P419"><text:span text:style-name="T911">Art 39.</text:span><text:span text:style-name="T912"> Os órgãos e as entidade</text:span><text:span text:style-name="T913">s responsáveis pela prestação digital de serviços públicos detentores ou gestores de bases de dados, inclusive os controladores de dados pessoais, conforme estabelecido pela Lei Federal nº 13.709/2018, deverão gerir suas ferramentas digitais, considerando:</text:span><text:span text:style-name="T914"/></text:p>
      <text:p text:style-name="P420"><text:span text:style-name="T915"/><text:span text:style-name="T916"/></text:p>
      <text:p text:style-name="P421"><text:span text:style-name="T917">I - a interoperabilidade de informaçõ</text:span><text:span text:style-name="T918">es e de dados sob gestão dos órgãos e das entidades referidos no art. 2º desta Lei, respeitados as restrições legais, os requisitos de segurança da informação e das comunicações, as limitações tecnológicas e a relação custo-benefício da interoperabilidade;</text:span><text:span text:style-name="T919"/></text:p>
      <text:p text:style-name="P422"><text:span text:style-name="T920"/><text:span text:style-name="T921"/></text:p>
      <text:p text:style-name="P423"><text:span text:style-name="T922">II - a otimização dos custos de acesso a dados e o reaproveitamento, sempre que possível, de recursos de infraestrutura de acesso a dados por múltiplos órgãos e entidades;</text:span><text:span text:style-name="T923"/></text:p>
      <text:p text:style-name="P424"><text:span text:style-name="T924"/><text:span text:style-name="T925"/></text:p>
      <text:p text:style-name="P425"><text:span text:style-name="T926">III - a proteção de dados pessoais, observada a legislação vigente, especialmente a Lei Federal nº 13.709/2018.</text:span><text:span text:style-name="T927"/></text:p>
      <text:p text:style-name="P426"><text:span text:style-name="T928"/><text:span text:style-name="T929"/></text:p>
      <text:p text:style-name="P427"><text:span text:style-name="T930">Art 40. </text:span><text:span text:style-name="T931">Será instituído mecanismo de interoperabilidade com a finalidade de:</text:span><text:span text:style-name="T932"/></text:p>
      <text:p text:style-name="P428"><text:span text:style-name="T933"/><text:span text:style-name="T934"/></text:p>
      <text:p text:style-name="P429"><text:span text:style-name="T935">I - aprimorar a gestão de políticas públicas;</text:span><text:span text:style-name="T936"/></text:p>
      <text:p text:style-name="P430"><text:span text:style-name="T937"/><text:span text:style-name="T938"/></text:p>
      <text:p text:style-name="P431"><text:span text:style-name="T939">II - </text:span><text:span text:style-name="T940">aumentar a confiabilidade dos cadastros de cidadãos existentes na administração pública, por meio de mecanismos de manutenção da integridade e da segurança da informação no tratamento das bases de dados, tornando-as devidamente qualificadas e consistentes;</text:span><text:span text:style-name="T941"/></text:p>
      <text:p text:style-name="P432"><text:span text:style-name="T942"/><text:span text:style-name="T943"/></text:p>
      <text:p text:style-name="P433"><text:span text:style-name="T944">III - viabilizar a criação de meios unificados de identificação do cidadão para a prestação de serviços públicos;</text:span><text:span text:style-name="T945"/></text:p>
      <text:p text:style-name="P434"><text:span text:style-name="T946"/><text:span text:style-name="T947"/></text:p>
      <text:p text:style-name="P435"><text:span text:style-name="T948">IV - facilitar a interoperabilidade de dados entre os órgãos de governo;</text:span><text:span text:style-name="T949"/></text:p>
      <text:p text:style-name="P436"><text:span text:style-name="T950"/><text:span text:style-name="T951"/></text:p>
      <text:p text:style-name="P437"><text:span text:style-name="T952">V - realizar o tratamento de informações das bases de dados a partir do número de inscrição do cidadão no CPF, conforme previsto no art. 11 da Lei Federal nº 13.444, de 11 de maio de 2017.</text:span><text:span text:style-name="T953"/></text:p>
      <text:p text:style-name="P438"><text:span text:style-name="T954"/><text:span text:style-name="T955"/></text:p>
      <text:p text:style-name="P439"><text:span text:style-name="T956">Parágrafo único. Aplicam-se aos dados pessoais tratados por meio de mecanismos de interoperabilidade as disposições da Lei Federal nº 13.709, de 14 de agosto de 2018.</text:span><text:span text:style-name="T957"/></text:p>
      <text:p text:style-name="P440"><text:span text:style-name="T958"/><text:span text:style-name="T959"/></text:p>
      <text:p text:style-name="P441"><text:span text:style-name="T960">Art 41. </text:span><text:span text:style-name="T961">Os órgãos abrangidos por este Decreto serão responsáveis pela publicidade de seus registros de referência e pelos mecanismos de interoperabilidade de que trata esta Seção.</text:span><text:span text:style-name="T962"/></text:p>
      <text:p text:style-name="P442"><text:span text:style-name="T963"/><text:span text:style-name="T964"/></text:p>
      <text:p text:style-name="P443"><text:span text:style-name="T965">§ 1º As pessoas físicas e jurídicas poderão verificar a exatidão, a correção e a completude de qualquer um dos seus dados contidos nos registros de referência, bem como monitorar o acesso a esses dados.</text:span><text:span text:style-name="T966"/></text:p>
      <text:p text:style-name="P444"><text:span text:style-name="T967"/><text:span text:style-name="T968"/></text:p>
      <text:p text:style-name="P445"><text:span text:style-name="T969">§ 2º Nova base de dados somente poderá ser criada quando forem esgotadas as possibilidades de utilização dos registros de referência existentes.</text:span><text:span text:style-name="T970"/></text:p>
      <text:p text:style-name="P446"><text:span text:style-name="T971"/><text:span text:style-name="T972"/></text:p>
      <text:p text:style-name="P447"><text:span text:style-name="T973">Art 42</text:span><text:span text:style-name="T974">. É de responsabilidade dos órgãos e das entidades referidos no art. 2º desta Lei os custos de adaptação de seus sistemas e de suas bases de dados para a implementação da interoperabilidade. </text:span><text:span text:style-name="T975"/></text:p>
      <text:p text:style-name="P448"><text:span text:style-name="T976"/><text:span text:style-name="T977"/></text:p>
      <text:p text:style-name="P449"><text:span text:style-name="T978">CAPÍTULO V</text:span><text:span text:style-name="T979"/></text:p>
      <text:p text:style-name="P450"><text:span text:style-name="T980">DO DOMICÍLIO ELETRÔNICO</text:span><text:span text:style-name="T981"/></text:p>
      <text:p text:style-name="P451"><text:span text:style-name="T982"/><text:span text:style-name="T983"/></text:p>
      <text:p text:style-name="P452"><text:span text:style-name="T984">Art 43. </text:span><text:span text:style-name="T985">Os órgãos e as entidades referidos no art. 2º deste Decreto, mediante opção do usuário, poderão realizar todas as comunicações, as notificações e as intimações por meio eletrônico.</text:span><text:span text:style-name="T986"/></text:p>
      <text:p text:style-name="P453"><text:span text:style-name="T987"/><text:span text:style-name="T988"/></text:p>
      <text:p text:style-name="P454"><text:span text:style-name="T989">§ 1º O disposto no caput deste artigo não gera direito subjetivo à opção pelo administrado caso os meios não estejam disponíveis.</text:span><text:span text:style-name="T990"/></text:p>
      <text:p text:style-name="P455"><text:span text:style-name="T991"/><text:span text:style-name="T992"/></text:p>
      <text:p text:style-name="P456"><text:span text:style-name="T993">§ 2º O administrado poderá, a qualquer momento e independentemente de fundamentação, optar pelo fim das comunicações, das notificações e das intimações por meio eletrônico.</text:span><text:span text:style-name="T994"/></text:p>
      <text:p text:style-name="P457"><text:span text:style-name="T995"/><text:span text:style-name="T996"/></text:p>
      <text:p text:style-name="P458"><text:span text:style-name="T997">§ 3º O ente público poderá realizar as comunicações, as notificações e as intimações por meio de ferramenta mantida por outro ente público.</text:span><text:span text:style-name="T998"/></text:p>
      <text:p text:style-name="P459"><text:span text:style-name="T999"/><text:span text:style-name="T1000"/></text:p>
      <text:p text:style-name="P460"><text:span text:style-name="T1001">Art 44. </text:span><text:span text:style-name="T1002">As ferramentas usadas para os atos de que trata o art. 40 deste Decreto:</text:span><text:span text:style-name="T1003"/></text:p>
      <text:p text:style-name="P461"><text:span text:style-name="T1004"/><text:span text:style-name="T1005"/></text:p>
      <text:p text:style-name="P462"><text:span text:style-name="T1006">I - disporão de meios que permitam comprovar a autoria das comunicações, das notificações e das intimações;</text:span><text:span text:style-name="T1007"/></text:p>
      <text:p text:style-name="P463"><text:span text:style-name="T1008"/><text:span text:style-name="T1009"/></text:p>
      <text:p text:style-name="P464"><text:span text:style-name="T1010">II - terão meios de comprovação de emissão e de recebimento, ainda que não de leitura, das comunicações, das notificações e das intimações;</text:span><text:span text:style-name="T1011"/></text:p>
      <text:p text:style-name="P465"><text:span text:style-name="T1012"/><text:span text:style-name="T1013"/></text:p>
      <text:p text:style-name="P466"><text:span text:style-name="T1014">III - poderão ser utilizadas mesmo que legislação especial preveja apenas as comunicações, as notificações e as intimações pessoais ou por via postal;</text:span><text:span text:style-name="T1015"/></text:p>
      <text:p text:style-name="P467"><text:span text:style-name="T1016"/><text:span text:style-name="T1017"/></text:p>
      <text:p text:style-name="P468"><text:span text:style-name="T1018">IV - serão passíveis de auditoria;</text:span><text:span text:style-name="T1019"/></text:p>
      <text:p text:style-name="P469"><text:span text:style-name="T1020"/><text:span text:style-name="T1021"/></text:p>
      <text:p text:style-name="P470"><text:span text:style-name="T1022">V - conservarão os dados de envio e de recebimento por, pelo menos, 5 (cinco) anos.</text:span><text:span text:style-name="T1023"/></text:p>
      <text:p text:style-name="P471"><text:span text:style-name="T1024"/><text:span text:style-name="T1025"/></text:p>
      <text:p text:style-name="P472"><text:span text:style-name="T1026">CAPÍTULO VI</text:span><text:span text:style-name="T1027"/></text:p>
      <text:p text:style-name="P473"><text:span text:style-name="T1028">DOS LABORATÓRIOS DE INOVAÇÃO</text:span><text:span text:style-name="T1029"/></text:p>
      <text:p text:style-name="P474"><text:span text:style-name="T1030"/><text:span text:style-name="T1031"/></text:p>
      <text:p text:style-name="P475"><text:span text:style-name="T1032">Art 45. </text:span><text:span text:style-name="T1033"/><office:annotation office:name="comment_0"><dc:creator>Anne Smith</dc:creator><dc:date>2024-08-20T20:16:38Z</dc:date><text:p text:style-name="P476"><text:span text:style-name="T1034">Verificar se a redação permanecerá assim ou se constará apenas "O Município de Curvelo".</text:span></text:p></office:annotation><text:span text:style-name="T1035">O</text:span><office:annotation-end office:name="comment_0"/><text:span/><text:span text:style-name="T1036"> Município de Curvelo<text:s text:c="2"/>poderá instituir laboratórios de inovação, abertos à participação e à colaboração da sociedade para o desenv</text:span><text:span text:style-name="T1037">olvimento e a experimentação de conceitos, de ferramentas e de métodos inovadores para a gestão pública, a prestação de serviços públicos, o tratamento de dados produzidos pelo poder público e a participação do cidadão no controle da administração pública.</text:span><text:span text:style-name="T1038"/></text:p>
      <text:p text:style-name="P477"><text:span text:style-name="T1039"/><text:span text:style-name="T1040"/></text:p>
      <text:p text:style-name="P478"><text:span text:style-name="T1041">Art 46. </text:span><text:span text:style-name="T1042">Os laboratórios de inovação terão como diretrizes:</text:span><text:span text:style-name="T1043"/></text:p>
      <text:p text:style-name="P479"><text:span text:style-name="T1044"/><text:span text:style-name="T1045"/></text:p>
      <text:p text:style-name="P480"><text:span text:style-name="T1046">I - colaboração interinstitucional e com a sociedade;</text:span><text:span text:style-name="T1047"/></text:p>
      <text:p text:style-name="P481"><text:span text:style-name="T1048"/><text:span text:style-name="T1049"/></text:p>
      <text:p text:style-name="P482"><text:span text:style-name="T1050">II - promoção e experimentação de tecnologias abertas e livres;</text:span><text:span text:style-name="T1051"/></text:p>
      <text:p text:style-name="P483"><text:span text:style-name="T1052"/><text:span text:style-name="T1053"/></text:p>
      <text:p text:style-name="P484"><text:span text:style-name="T1054">III - uso de práticas de desenvolvimento e prototipação de softwares e de métodos ágeis para formulação e implementação de políticas públicas;</text:span><text:span text:style-name="T1055"/></text:p>
      <text:p text:style-name="P485"><text:span text:style-name="T1056"/><text:span text:style-name="T1057"/></text:p>
      <text:p text:style-name="P486"><text:span text:style-name="T1058">IV - foco na sociedade e no cidadão;</text:span><text:span text:style-name="T1059"/></text:p>
      <text:p text:style-name="P487"><text:span text:style-name="T1060"/><text:span text:style-name="T1061"/></text:p>
      <text:p text:style-name="P488"><text:span text:style-name="T1062">V - fomento à participação social e à transparência pública;</text:span><text:span text:style-name="T1063"/></text:p>
      <text:p text:style-name="P489"><text:span text:style-name="T1064"/><text:span text:style-name="T1065"/></text:p>
      <text:p text:style-name="P490"><text:span text:style-name="T1066">VI - incentivo à inovação;</text:span><text:span text:style-name="T1067"/></text:p>
      <text:p text:style-name="P491"><text:span text:style-name="T1068"/><text:span text:style-name="T1069"/></text:p>
      <text:p text:style-name="P492"><text:span text:style-name="T1070">VII - apoio ao empreendedorismo inovador e fomento a ecossistema de inovação tecnológica direcionado ao setor público;</text:span><text:span text:style-name="T1071"/></text:p>
      <text:p text:style-name="P493"><text:span text:style-name="T1072"/><text:span text:style-name="T1073"/></text:p>
      <text:p text:style-name="P494"><text:span text:style-name="T1074">VIII - apoio a políticas públicas orientadas por dados e com base em evidências, a fim de subsidiar a tomada de decisão e de melhorar a gestão pública;</text:span><text:span text:style-name="T1075"/></text:p>
      <text:p text:style-name="P495"><text:span text:style-name="T1076"/><text:span text:style-name="T1077"/></text:p>
      <text:p text:style-name="P496"><text:span text:style-name="T1078">IX - estímulo à participação de servidores, de estagiários e de colaboradores em suas atividades;</text:span><text:span text:style-name="T1079"/></text:p>
      <text:p text:style-name="P497"><text:span text:style-name="T1080"/><text:span text:style-name="T1081"/></text:p>
      <text:p text:style-name="P498"><text:span text:style-name="T1082">X - difusão de conhecimento no âmbito da administração pública.</text:span><text:span text:style-name="T1083"/></text:p>
      <text:p text:style-name="P499"><text:span text:style-name="T1084"/><text:span text:style-name="T1085"/></text:p>
      <text:p text:style-name="P500"><text:span text:style-name="T1086">Art. 47</text:span><text:span text:style-name="T1087">.<text:s text:c="2"/>Os experimentos, as ideias, as ferramentas, os softwares, os resultados e os métodos inovadores desenvolvidos nos laboratórios municipais de inovação serão compartilhados preferencialmente por meio de licenças livres não restritivas.</text:span><text:span text:style-name="T1088"/></text:p>
      <text:p text:style-name="P501"><text:span text:style-name="T1089"/><text:span text:style-name="T1090"/></text:p>
      <text:p text:style-name="P502"><text:span text:style-name="T1091">Parágrafo único. Caso não seja possível a adoção de licenças livres nas soluções produzidas com investimento público municipal, a opção por licenças não restritivas deverá ser justificada. </text:span><text:span text:style-name="T1092"/></text:p>
      <text:p text:style-name="P503"><text:span text:style-name="T1093"/><text:span text:style-name="T1094"/></text:p>
      <text:p text:style-name="P504"><text:span text:style-name="T1095">CAPÍTULO VII</text:span><text:span text:style-name="T1096"/></text:p>
      <text:p text:style-name="P505"><text:span text:style-name="T1097">DA GOVERNANÇA, DA GESTÃO DE RISCOS, DO CONTROLE E DA AUDITORIA</text:span><text:span text:style-name="T1098"/></text:p>
      <text:p text:style-name="P506"><text:span text:style-name="T1099"/><text:span text:style-name="T1100"/></text:p>
      <text:p text:style-name="P507"><text:span text:style-name="T1101">Art 48. </text:span><text:span text:style-name="T1102">Caberá à autoridade competente dos órgãos e d</text:span><text:span text:style-name="T1103">as entidades referidos no art. 2º deste Decreto, observados as normas e os procedimentos específicos aplicáveis, implementar e manter mecanismos, instâncias e práticas de governança, em consonância com os princípios e as diretrizes estabelecidos nesta Lei.</text:span><text:span text:style-name="T1104"/></text:p>
      <text:p text:style-name="P508"><text:span text:style-name="T1105"/><text:span text:style-name="T1106"/></text:p>
      <text:p text:style-name="P509"><text:span text:style-name="T1107">Parágrafo único. Os mecanismos, as instâncias e as práticas de governança referidos no caput deste artigo incluirão, no mínimo:</text:span><text:span text:style-name="T1108"/></text:p>
      <text:p text:style-name="P510"><text:span text:style-name="T1109"/><text:span text:style-name="T1110"/></text:p>
      <text:p text:style-name="P511"><text:span text:style-name="T1111">I - formas de acompanhamento de resultados;</text:span><text:span text:style-name="T1112"/></text:p>
      <text:p text:style-name="P512"><text:span text:style-name="T1113"/><text:span text:style-name="T1114"/></text:p>
      <text:p text:style-name="P513"><text:span text:style-name="T1115">II - soluções para a melhoria do desempenho das organizações;</text:span><text:span text:style-name="T1116"/></text:p>
      <text:p text:style-name="P514"><text:span text:style-name="T1117"/><text:span text:style-name="T1118"/></text:p>
      <text:p text:style-name="P515"><text:span text:style-name="T1119">III - instrumentos de promoção do processo decisório fundamentado em evidências.</text:span><text:span text:style-name="T1120"/></text:p>
      <text:p text:style-name="P516"><text:span text:style-name="T1121"/><text:span text:style-name="T1122"/></text:p>
      <text:p text:style-name="P517"><text:span text:style-name="T1123">Art 49. </text:span><text:span text:style-name="T1124">Os órgãos e as entidades a que se refere o art. 2º deste Decreto deverão estabelecer, manter, monitorar e aprimorar sistema de gestão de riscos e de controle interno com vistas à identificação, à avaliação, ao tratamento, a</text:span><text:span text:style-name="T1125">o monitoramento e à análise crítica de riscos da prestação digital de serviços públicos que possam impactar a consecução dos objetivos da organização no cumprimento de sua missão institucional e na proteção dos usuários, observados os seguintes princípios:</text:span><text:span text:style-name="T1126"/></text:p>
      <text:p text:style-name="P518"><text:span text:style-name="T1127"/><text:span text:style-name="T1128"/></text:p>
      <text:p text:style-name="P519"><text:span text:style-name="T1129">I - integração da g</text:span><text:span text:style-name="T1130">estão de riscos ao processo de planejamento estratégico e aos seus desdobramentos, às atividades, aos processos de trabalho e aos projetos em todos os níveis da organização, relevantes para a execução da estratégia e o alcance dos objetivos institucionais;</text:span><text:span text:style-name="T1131"/></text:p>
      <text:p text:style-name="P520"><text:span text:style-name="T1132"/><text:span text:style-name="T1133"/></text:p>
      <text:p text:style-name="P521"><text:span text:style-name="T1134">II - estabelecimento de controles internos proporcionais aos riscos, de modo a considerar suas causas, fontes, consequências e impactos, observada a relação custo-benefício;</text:span><text:span text:style-name="T1135"/></text:p>
      <text:p text:style-name="P522"><text:span text:style-name="T1136"/><text:span text:style-name="T1137"/></text:p>
      <text:p text:style-name="P523"><text:span text:style-name="T1138">III - utilização dos resultados da gestão de riscos para apoio à melhoria contínua do desempenho e dos processos de governança, de gestão de riscos e de controle;</text:span><text:span text:style-name="T1139"/></text:p>
      <text:p text:style-name="P524"><text:span text:style-name="T1140"/><text:span text:style-name="T1141"/></text:p>
      <text:p text:style-name="P525"><text:span text:style-name="T1142">IV - proteção às liberdades civis e aos direitos fundamentais.</text:span><text:span text:style-name="T1143"/></text:p>
      <text:p text:style-name="P526"><text:span text:style-name="T1144"/><text:span text:style-name="T1145"/></text:p>
      <text:p text:style-name="P527"><text:span text:style-name="T1146">Art 50.</text:span><text:span text:style-name="T1147"> A auditoria interna governamental d</text:span><text:span text:style-name="T1148">everá adicionar valor e melhorar as operações das organizações para o alcance de seus objetivos, mediante a abordagem sistemática e disciplinada para avaliar e melhorar a eficácia dos processos de governança, de gestão de riscos e de controle, por meio da:</text:span><text:span text:style-name="T1149"/></text:p>
      <text:p text:style-name="P528"><text:span text:style-name="T1150"/><text:span text:style-name="T1151"/></text:p>
      <text:p text:style-name="P529"><text:span text:style-name="T1152">I - realização de trabalhos de avaliação e consultoria de forma independente, conforme os padrões de auditoria e de ética profissional reconhecido internacionalmente;</text:span><text:span text:style-name="T1153"/></text:p>
      <text:p text:style-name="P530"><text:span text:style-name="T1154"/><text:span text:style-name="T1155"/></text:p>
      <text:p text:style-name="P531"><text:span text:style-name="T1156">II - adoção de abordagem baseada em risco para o planejamento de suas atividades e para a definição do escopo, da natureza, da época e da extensão dos procedimentos de auditoria;</text:span><text:span text:style-name="T1157"/></text:p>
      <text:p text:style-name="P532"><text:span text:style-name="T1158"/><text:span text:style-name="T1159"/></text:p>
      <text:p text:style-name="P533"><text:span text:style-name="T1160">III - promoção da prevenção, da detecção e da investigação de fraudes praticadas por agentes públicos ou privados na utilização de recursos públicos.</text:span><text:span text:style-name="T1161"/></text:p>
      <text:p text:style-name="P534"><text:span text:style-name="T1162"/><text:span text:style-name="T1163"/></text:p>
      <text:p text:style-name="P535"><text:span text:style-name="T1164">CAPÍTULO VIII</text:span><text:span text:style-name="T1165"/></text:p>
      <text:p text:style-name="P536"><text:span text:style-name="T1166">DISPOSIÇÕES FINAIS</text:span><text:span text:style-name="T1167"/></text:p>
      <text:p text:style-name="P537"><text:span text:style-name="T1168"/><text:span text:style-name="T1169"/></text:p>
      <text:p text:style-name="P538"><text:span text:style-name="T1170">Art 51. </text:span><text:span text:style-name="T1171">O acesso e a conexão para o uso de serviços públicos poderão ser garantidos total ou parcialmente pelo governo, com o objetivo de promover o acesso universal à prestação digital dos serviços públicos e a redução de custos aos usuários, nos termos da lei.</text:span><text:span text:style-name="T1172"/></text:p>
      <text:p text:style-name="P539"><text:span text:style-name="T1173"/><text:span text:style-name="T1174"/></text:p>
      <text:p text:style-name="P540"><text:span text:style-name="T1175">Art 52</text:span><text:span text:style-name="T1176">. Compete à Secret</text:span><text:span text:style-name="T1177">aria Municipal de Planejamento, Orçamento e Gestão a edição de regulamentos específicos, estabelecendo as unidades responsáveis pela coordenação e os mecanismos de governança necessários para a efetiva implementação das disposições previstas neste Decreto.</text:span><text:span text:style-name="T1178"/></text:p>
      <text:p text:style-name="P541"><text:span text:style-name="T1179"/><text:span text:style-name="T1180"/></text:p>
      <text:p text:style-name="P542"><text:span text:style-name="T1181">Art 53</text:span><text:span text:style-name="T1182">. Este Decreto entrará em vigor na data de sua publicação, revogadas as disposições em contrário.</text:span><text:span text:style-name="T1183"/></text:p>
      <text:p text:style-name="P543"><text:span text:style-name="T1184"/><text:span text:style-name="T1185"/></text:p>
      <text:p text:style-name="P544"><text:span text:style-name="T1186">Curvelo, 20 de julho de 2024.</text:span><text:span text:style-name="T1187"/></text:p>
      <text:p text:style-name="P545"><text:span text:style-name="T1188"/><text:span text:style-name="T1189"/></text:p>
      <text:p text:style-name="P546"><text:span text:style-name="T1190"/><text:span text:style-name="T1191"/></text:p>
      <text:p text:style-name="P547"><text:span text:style-name="T1192"/><text:span text:style-name="T1193"/></text:p>
      <text:p text:style-name="P548"><text:span text:style-name="T1194">Luiz Paulo Glória Guimarães</text:span><text:span text:style-name="T1195"/></text:p>
      <text:p text:style-name="P549"><text:span text:style-name="T1196">Prefeito</text:span><text:span text:style-name="T1197"/></text:p>
      <text:p text:style-name="P550"><text:span text:style-name="T1198"/><text:span text:style-name="T1199"/><text:span text:style-name="T1200"/><text:span text:style-name="T1201"/></text:p>
      <text:p text:style-name="P551"><text:span/><text:span/></text:p>
      <text:p text:style-name="P552"><text:span text:style-name="T1202"/><text:span text:style-name="T1203"/></text:p>
      <text:p text:style-name="P5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text-align="left"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88" style:display-name="Heading 7" style:family="paragraph" style:name="144">
      <style:paragraph-properties fo:margin-top="2pt" fo:margin-bottom="0pt"/>
      <style:text-properties fo:color="#595959" fo:font-family="Arial" style:font-family-asian="Arial" style:font-family-complex="Arial"/>
    </style:style>
    <style:style style:parent-style-name="688" style:display-name="Heading 8" style:family="paragraph" style:name="145">
      <style:paragraph-properties fo:margin-bottom="0pt"/>
      <style:text-properties fo:color="#272727" fo:font-family="Arial" style:font-family-asian="Arial" style:font-family-complex="Arial" fo:font-style="italic"/>
    </style:style>
    <style:style style:parent-style-name="688" style:display-name="Heading 9" style:family="paragraph" style:name="146">
      <style:paragraph-properties fo:margin-bottom="0pt"/>
      <style:text-properties fo:color="#272727" fo:font-family="Arial" style:font-family-asian="Arial" style:font-family-complex="Arial" fo:font-style="italic"/>
    </style:style>
    <style:style style:class="default" style:display-name="Default Paragraph Font" style:family="text" style:name="147">
      <style:paragraph-properties fo:text-align="left"/>
    </style:style>
    <style:style style:parent-style-name="147" style:display-name="Heading 1 Char" style:family="text" style:name="149">
      <style:paragraph-properties/>
      <style:text-properties fo:color="#0f4761" fo:font-family="Arial" style:font-family-asian="Arial" style:font-family-complex="Arial" fo:font-size="20pt"/>
    </style:style>
    <style:style style:parent-style-name="147" style:display-name="Heading 2 Char" style:family="text" style:name="150">
      <style:paragraph-properties/>
      <style:text-properties fo:color="#0f4761" fo:font-family="Arial" style:font-family-asian="Arial" style:font-family-complex="Arial" fo:font-size="16pt"/>
    </style:style>
    <style:style style:parent-style-name="147" style:display-name="Heading 3 Char" style:family="text" style:name="151">
      <style:paragraph-properties/>
      <style:text-properties fo:color="#0f4761" fo:font-family="Arial" style:font-family-asian="Arial" style:font-family-complex="Arial" fo:font-size="14pt"/>
    </style:style>
    <style:style style:parent-style-name="147" style:display-name="Heading 4 Char" style:family="text" style:name="152">
      <style:paragraph-properties/>
      <style:text-properties fo:color="#0f4761" fo:font-family="Arial" style:font-family-asian="Arial" style:font-family-complex="Arial" fo:font-style="italic"/>
    </style:style>
    <style:style style:parent-style-name="147" style:display-name="Heading 5 Char" style:family="text" style:name="153">
      <style:paragraph-properties/>
      <style:text-properties fo:color="#0f4761" fo:font-family="Arial" style:font-family-asian="Arial" style:font-family-complex="Arial"/>
    </style:style>
    <style:style style:parent-style-name="147" style:display-name="Heading 6 Char" style:family="text" style:name="154">
      <style:paragraph-properties/>
      <style:text-properties fo:color="#595959" fo:font-family="Arial" style:font-family-asian="Arial" style:font-family-complex="Arial" fo:font-style="italic"/>
    </style:style>
    <style:style style:parent-style-name="147" style:display-name="Heading 7 Char" style:family="text" style:name="155">
      <style:paragraph-properties/>
      <style:text-properties fo:color="#595959" fo:font-family="Arial" style:font-family-asian="Arial" style:font-family-complex="Arial"/>
    </style:style>
    <style:style style:parent-style-name="147" style:display-name="Heading 8 Char" style:family="text" style:name="156">
      <style:paragraph-properties/>
      <style:text-properties fo:color="#272727" fo:font-family="Arial" style:font-family-asian="Arial" style:font-family-complex="Arial" fo:font-style="italic"/>
    </style:style>
    <style:style style:parent-style-name="147" style:display-name="Heading 9 Char" style:family="text" style:name="157">
      <style:paragraph-properties/>
      <style:text-properties fo:color="#272727" fo:font-family="Arial" style:font-family-asian="Arial" style:font-family-complex="Arial" fo:font-style="italic"/>
    </style:style>
    <style:style style:parent-style-name="147" style:display-name="Title Char" style:family="text" style:name="159">
      <style:paragraph-properties/>
      <style:text-properties fo:font-family="Arial" style:font-family-asian="Arial" style:font-family-complex="Arial" fo:font-size="28pt" fo:letter-spacing="-0.5pt"/>
    </style:style>
    <style:style style:parent-style-name="147" style:display-name="Subtitle Char" style:family="text" style:name="161">
      <style:paragraph-properties/>
      <style:text-properties fo:color="#595959" fo:font-size="14pt" fo:letter-spacing="0.75pt"/>
    </style:style>
    <style:style style:parent-style-name="688" style:display-name="Quote" style:family="paragraph" style:name="162">
      <style:paragraph-properties fo:text-align="center" fo:margin-top="8pt"/>
      <style:text-properties fo:color="#404040" fo:font-style="italic"/>
    </style:style>
    <style:style style:parent-style-name="147" style:display-name="Quote Char" style:family="text" style:name="163">
      <style:paragraph-properties/>
      <style:text-properties fo:color="#404040" fo:font-style="italic"/>
    </style:style>
    <style:style style:parent-style-name="688" style:display-name="List Paragraph" style:family="paragraph" style:name="164">
      <style:paragraph-properties fo:margin-left="1.27cm" style:contextual-spacing="true"/>
    </style:style>
    <style:style style:parent-style-name="147" style:display-name="Intense Emphasis" style:family="text" style:name="165">
      <style:paragraph-properties/>
      <style:text-properties fo:color="#0f4761" fo:font-style="italic"/>
    </style:style>
    <style:style style:parent-style-name="688" style:display-name="Intense Quote" style:family="paragraph" style:name="166">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7" style:display-name="Intense Quote Char" style:family="text" style:name="167">
      <style:paragraph-properties/>
      <style:text-properties fo:color="#0f4761" fo:font-style="italic"/>
    </style:style>
    <style:style style:parent-style-name="147" style:display-name="Intense Reference" style:family="text" style:name="168">
      <style:paragraph-properties/>
      <style:text-properties fo:font-variant="small-caps" fo:color="#0f4761" fo:letter-spacing="0.25pt" fo:font-weight="bold"/>
    </style:style>
    <style:style style:parent-style-name="688" style:display-name="No Spacing" style:family="paragraph" style:name="169">
      <style:paragraph-properties fo:line-height="100%" fo:margin-bottom="0pt"/>
    </style:style>
    <style:style style:parent-style-name="147" style:display-name="Subtle Emphasis" style:family="text" style:name="170">
      <style:paragraph-properties/>
      <style:text-properties fo:color="#404040" fo:font-style="italic"/>
    </style:style>
    <style:style style:parent-style-name="147" style:display-name="Emphasis" style:family="text" style:name="171">
      <style:paragraph-properties/>
      <style:text-properties fo:font-style="italic"/>
    </style:style>
    <style:style style:parent-style-name="147" style:display-name="Strong" style:family="text" style:name="172">
      <style:paragraph-properties/>
      <style:text-properties fo:font-weight="bold"/>
    </style:style>
    <style:style style:parent-style-name="147" style:display-name="Subtle Reference" style:family="text" style:name="173">
      <style:paragraph-properties/>
      <style:text-properties fo:font-variant="small-caps" fo:color="#5a5a5a"/>
    </style:style>
    <style:style style:parent-style-name="147" style:display-name="Book Title" style:family="text" style:name="174">
      <style:paragraph-properties/>
      <style:text-properties fo:letter-spacing="0.25pt" fo:font-style="italic" fo:font-weight="bold"/>
    </style:style>
    <style:style style:parent-style-name="147" style:display-name="Header Char" style:family="text" style:name="176">
      <style:paragraph-properties/>
    </style:style>
    <style:style style:parent-style-name="688" style:display-name="Footer" style:family="paragraph" style:name="177">
      <style:paragraph-properties fo:line-height="100%" fo:margin-bottom="0pt">
        <style:tab-stops>
          <style:tab-stop style:position="8.545cm" style:type="center"/>
          <style:tab-stop style:position="17.09cm" style:type="right"/>
        </style:tab-stops>
      </style:paragraph-properties>
    </style:style>
    <style:style style:parent-style-name="147" style:display-name="Footer Char" style:family="text" style:name="178">
      <style:paragraph-properties/>
    </style:style>
    <style:style style:parent-style-name="688" style:display-name="footnote text" style:family="paragraph" style:name="180">
      <style:paragraph-properties fo:line-height="100%" fo:margin-bottom="0pt"/>
      <style:text-properties fo:font-size="10pt"/>
    </style:style>
    <style:style style:parent-style-name="147" style:display-name="Footnote Text Char" style:family="text" style:name="181">
      <style:paragraph-properties/>
      <style:text-properties fo:font-size="10pt"/>
    </style:style>
    <style:style style:parent-style-name="147" style:display-name="footnote reference" style:family="text" style:name="182">
      <style:paragraph-properties/>
      <style:text-properties style:text-position="super 58%"/>
    </style:style>
    <style:style style:parent-style-name="688" style:display-name="endnote text" style:family="paragraph" style:name="183">
      <style:paragraph-properties fo:line-height="100%" fo:margin-bottom="0pt"/>
      <style:text-properties fo:font-size="10pt"/>
    </style:style>
    <style:style style:parent-style-name="147" style:display-name="Endnote Text Char" style:family="text" style:name="184">
      <style:paragraph-properties/>
      <style:text-properties fo:font-size="10pt"/>
    </style:style>
    <style:style style:parent-style-name="147" style:display-name="endnote reference" style:family="text" style:name="185">
      <style:paragraph-properties/>
      <style:text-properties style:text-position="super 58%"/>
    </style:style>
    <style:style style:parent-style-name="147" style:display-name="Hyperlink" style:family="text" style:name="18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7" style:display-name="FollowedHyperlink" style:family="text" style:name="187">
      <style:paragraph-properties/>
      <style:text-properties fo:color="#954f72" style:text-underline-type="single" style:text-underline-style="solid" style:text-underline-width="auto" style:text-underline-color="font-color"/>
    </style:style>
    <style:style style:display-name="TOC Heading" style:family="paragraph" style:name="197">
      <style:paragraph-properties/>
    </style:style>
    <style:style style:parent-style-name="688" style:display-name="table of figures" style:family="paragraph" style:name="198">
      <style:paragraph-properties fo:margin-bottom="0pt"/>
    </style:style>
    <style:style style:display-name="DStyle_paragraph" style:family="paragraph" style:name="681">
      <style:paragraph-properties/>
      <style:text-properties fo:color="#000000" fo:font-family="Arial" style:font-family-asian="Arial" style:font-family-complex="Arial" fo:font-size="11pt"/>
    </style:style>
    <style:style style:parent-style-name="681" style:display-name="Standard" style:family="paragraph" style:name="682">
      <style:paragraph-properties fo:line-height="115%"/>
      <style:text-properties/>
    </style:style>
    <style:style style:parent-style-name="682" style:display-name="Heading" style:family="paragraph" style:name="683">
      <style:paragraph-properties fo:margin-top="12pt" fo:margin-bottom="6pt"/>
      <style:text-properties fo:font-family="Liberation Sans" style:font-family-asian="Linux Libertine G" style:font-family-complex="Linux Libertine G" fo:font-size="14pt"/>
    </style:style>
    <style:style style:parent-style-name="682" style:display-name="Text body" style:family="paragraph" style:name="684">
      <style:paragraph-properties fo:line-height="115%" fo:margin-top="0pt" fo:margin-bottom="7pt"/>
    </style:style>
    <style:style style:parent-style-name="684" style:display-name="List" style:family="paragraph" style:name="685">
      <style:paragraph-properties/>
    </style:style>
    <style:style style:parent-style-name="682" style:display-name="Caption" style:family="paragraph" style:name="686">
      <style:paragraph-properties fo:margin-top="6pt" fo:margin-bottom="6pt"/>
      <style:text-properties fo:font-size="12pt" fo:font-style="italic"/>
    </style:style>
    <style:style style:parent-style-name="682" style:display-name="Index" style:family="paragraph" style:name="687">
      <style:paragraph-properties/>
    </style:style>
    <style:style style:parent-style-name="681" style:class="default" style:display-name="Normal" style:family="paragraph" style:name="688">
      <style:paragraph-properties fo:text-align="left"/>
      <style:text-properties/>
    </style:style>
    <style:style style:parent-style-name="688" style:display-name="Heading 1" style:family="paragraph" style:name="689">
      <style:paragraph-properties fo:line-height="100%" fo:margin-top="20pt" fo:margin-bottom="6pt"/>
      <style:text-properties fo:font-size="20pt"/>
    </style:style>
    <style:style style:parent-style-name="688" style:display-name="Heading 2" style:family="paragraph" style:name="690">
      <style:paragraph-properties fo:line-height="100%" fo:margin-top="18pt" fo:margin-bottom="6pt"/>
      <style:text-properties fo:font-size="16pt" fo:font-weight="normal"/>
    </style:style>
    <style:style style:parent-style-name="688" style:display-name="Heading 3" style:family="paragraph" style:name="691">
      <style:paragraph-properties fo:line-height="100%" fo:margin-top="16pt" fo:margin-bottom="4pt"/>
      <style:text-properties fo:color="#434343" fo:font-size="14pt" fo:font-weight="normal"/>
    </style:style>
    <style:style style:parent-style-name="688" style:display-name="Heading 4" style:family="paragraph" style:name="692">
      <style:paragraph-properties fo:line-height="100%" fo:margin-top="14pt" fo:margin-bottom="4pt"/>
      <style:text-properties fo:color="#666666" fo:font-size="12pt"/>
    </style:style>
    <style:style style:parent-style-name="688" style:display-name="Heading 5" style:family="paragraph" style:name="693">
      <style:paragraph-properties fo:line-height="100%" fo:margin-top="12pt" fo:margin-bottom="4pt"/>
      <style:text-properties fo:color="#666666" fo:font-size="11pt"/>
    </style:style>
    <style:style style:parent-style-name="688" style:display-name="Heading 6" style:family="paragraph" style:name="694">
      <style:paragraph-properties fo:line-height="100%" fo:margin-top="12pt" fo:margin-bottom="4pt"/>
      <style:text-properties fo:color="#666666" fo:font-size="11pt" fo:font-style="italic"/>
    </style:style>
    <style:style style:parent-style-name="688" style:display-name="Title" style:family="paragraph" style:name="695">
      <style:paragraph-properties fo:line-height="100%" fo:margin-top="0pt" fo:margin-bottom="3pt"/>
      <style:text-properties fo:font-size="26pt"/>
    </style:style>
    <style:style style:parent-style-name="688" style:display-name="Subtitle" style:family="paragraph" style:name="696">
      <style:paragraph-properties fo:line-height="100%" fo:margin-top="0pt" fo:margin-bottom="16pt"/>
      <style:text-properties fo:color="#666666" fo:font-family="Arial" style:font-family-asian="Arial" style:font-family-complex="Arial" fo:font-size="15pt" fo:font-style="normal"/>
    </style:style>
    <style:style style:parent-style-name="682" style:display-name="Header" style:family="paragraph" style:name="697">
      <style:paragraph-properties/>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text:list-style style:name="WWNum1">
      <text:list-level-style-bullet text:level="1" text:style-name="T1">
        <style:list-level-properties text:list-level-position-and-space-mode="label-alignment">
          <style:list-level-label-alignment fo:margin-left="0cm"/>
        </style:list-level-properties>
        <style:text-properties/>
      </text:list-level-style-bullet>
      <text:list-level-style-bullet text:level="2" text:style-name="T2">
        <style:list-level-properties text:list-level-position-and-space-mode="label-alignment">
          <style:list-level-label-alignment fo:margin-left="0cm"/>
        </style:list-level-properties>
        <style:text-properties/>
      </text:list-level-style-bullet>
      <text:list-level-style-bullet text:level="3" text:style-name="T3">
        <style:list-level-properties text:list-level-position-and-space-mode="label-alignment">
          <style:list-level-label-alignment fo:margin-left="0cm"/>
        </style:list-level-properties>
        <style:text-properties/>
      </text:list-level-style-bullet>
      <text:list-level-style-bullet text:level="4" text:style-name="T4">
        <style:list-level-properties text:list-level-position-and-space-mode="label-alignment">
          <style:list-level-label-alignment fo:margin-left="0cm"/>
        </style:list-level-properties>
        <style:text-properties/>
      </text:list-level-style-bullet>
      <text:list-level-style-bullet text:level="5" text:style-name="T5">
        <style:list-level-properties text:list-level-position-and-space-mode="label-alignment">
          <style:list-level-label-alignment fo:margin-left="0cm"/>
        </style:list-level-properties>
        <style:text-properties/>
      </text:list-level-style-bullet>
      <text:list-level-style-bullet text:level="6" text:style-name="T6">
        <style:list-level-properties text:list-level-position-and-space-mode="label-alignment">
          <style:list-level-label-alignment fo:margin-left="0cm"/>
        </style:list-level-properties>
        <style:text-properties/>
      </text:list-level-style-bullet>
      <text:list-level-style-bullet text:level="7" text:style-name="T7">
        <style:list-level-properties text:list-level-position-and-space-mode="label-alignment">
          <style:list-level-label-alignment fo:margin-left="0cm"/>
        </style:list-level-properties>
        <style:text-properties/>
      </text:list-level-style-bullet>
      <text:list-level-style-bullet text:level="8" text:style-name="T8">
        <style:list-level-properties text:list-level-position-and-space-mode="label-alignment">
          <style:list-level-label-alignment fo:margin-left="0cm"/>
        </style:list-level-properties>
        <style:text-properties/>
      </text:list-level-style-bullet>
      <text:list-level-style-bullet text:level="9" text:style-name="T9">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3.29cm" fo:margin-bottom="2.54cm" fo:margin-left="2.54cm" fo:margin-right="2.54cm"/>
      <style:header-style>
        <style:header-footer-properties svg:height="1.27cm" fo:min-height="1.27cm"/>
      </style:header-style>
    </style:page-layout>
    <style:page-layout style:name="Mpm2">
      <style:page-layout-properties fo:page-width="21cm" fo:page-height="29.7cm" style:print-orientation="portrait" fo:margin-top="3.29cm" fo:margin-bottom="2.54cm" fo:margin-left="2.54cm" fo:margin-right="2.54cm"/>
      <style:header-style>
        <style:header-footer-properties svg:height="1.27cm" fo:min-height="1.27cm"/>
      </style:header-style>
    </style:page-layout>
    <style:style style:parent-style-name="682" style:family="paragraph" style:name="P30">
      <style:paragraph-properties fo:line-height="100%">
        <style:tab-stops>
          <style:tab-stop style:position="7.501cm" style:type="center"/>
          <style:tab-stop style:position="15cm" style:type="right"/>
        </style:tab-stops>
      </style:paragraph-properties>
      <style:text-properties/>
    </style:style>
    <style:style style:parent-style-name="Graphics" style:family="graphic" style:name="gr3">
      <style:graphic-properties style:repeat="stretch" fo:margin-left="0.32cm" fo:margin-right="0.32cm" fo:margin-top="0cm" fo:margin-bottom="0cm" style:horizontal-pos="from-left" style:horizontal-rel="char" style:vertical-pos="from-top" style:vertical-rel="paragraph" fo:background-color="transparent"/>
    </style:style>
    <style:style style:parent-style-name="682" style:family="paragraph" style:name="P32">
      <style:paragraph-properties fo:line-height="100%">
        <style:tab-stops>
          <style:tab-stop style:position="7.501cm" style:type="center"/>
          <style:tab-stop style:position="15cm" style:type="right"/>
        </style:tab-stops>
      </style:paragraph-properties>
      <style:text-properties/>
    </style:style>
    <style:style style:parent-style-name="Graphics" style:family="graphic" style:name="gr4">
      <style:graphic-properties style:repeat="stretch" fo:margin-left="0.32cm" fo:margin-right="0.32cm" fo:margin-top="0cm" fo:margin-bottom="0cm" style:horizontal-pos="from-left" style:horizontal-rel="char" style:vertical-pos="from-top" style:vertical-rel="paragraph-content" fo:background-color="transparent"/>
    </style:style>
  </office:automatic-styles>
  <office:master-styles>
    <style:master-page style:name="Standard" style:page-layout-name="Mpm1">
      <style:header>
        <text:p text:style-name="P30"><text:span/><text:span/><text:span/><text:span/><draw:frame draw:style-name="gr3" draw:z-index="3073" text:anchor-type="char" svg:width="4.657cm" svg:height="1.195cm" svg:x="10.88cm" svg:y="-0.3175cm"><draw:image xlink:href="Pictures/image1.png" xlink:type="simple" xlink:show="embed" xlink:actuate="onLoad"/></draw:frame><text:span/><text:span/><text:span/><text:span/></text:p>
      </style:header>
    </style:master-page>
    <style:master-page style:name="MasterPage2" style:page-layout-name="Mpm2">
      <style:header>
        <text:p text:style-name="P32"><text:span/><text:span/><text:span/><text:span/><draw:frame draw:style-name="gr4" draw:z-index="3073" text:anchor-type="char" svg:width="4.657cm" svg:height="1.195cm" svg:x="10.88cm" svg:y="-0.3175cm"><draw:image xlink:href="Pictures/image1.png" xlink:type="simple" xlink:show="embed" xlink:actuate="onLoad"/></draw:frame><text:span/><text:span/><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1.1.27</meta:generator>
  </office:meta>
</office:document-meta>
</file>